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3.7331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Stato Patrimoniale (D.Lgs. 23/6/2011 - n. 118) Anno: 2024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7">
            <text:p>Dati in €- Anno: 2024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4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23</text:p>
          </table:table-cell>
          <table:table-cell office:value-type="string" table:style-name="ce9">
            <text:p>Bilancio attività sanitaria - Consuntivo 2023</text:p>
          </table:table-cell>
          <table:table-cell office:value-type="string" table:style-name="ce9">
            <text:p>Bilancio attività ricerca - Consuntivo 2023</text:p>
          </table:table-cell>
          <table:table-cell office:value-type="string" table:style-name="ce9">
            <text:p>Bilancio <text:s/>attività socio assistenziale - Consuntivo 2023</text:p>
          </table:table-cell>
          <table:table-cell office:value-type="string" table:style-name="ce10">
            <text:p>Bilancio Consuntivo -Totale 2024</text:p>
          </table:table-cell>
          <table:table-cell office:value-type="string" table:style-name="ce10">
            <text:p>Bilancio attività sanitaria - Consuntivo 2024</text:p>
          </table:table-cell>
          <table:table-cell office:value-type="string" table:style-name="ce10">
            <text:p>Bilancio attività ricerca - Consuntivo 2024</text:p>
          </table:table-cell>
          <table:table-cell office:value-type="string" table:style-name="ce10">
            <text:p>Bilancio <text:s/>attività socio assistenziale - Consuntivo 2024</text:p>
          </table:table-cell>
          <table:table-cell table:number-columns-repeated="3" table:style-name="ce4"/>
          <table:table-cell office:value-type="string" table:style-name="ce9">
            <text:p>Bilancio Consuntivo - Totale 2023</text:p>
          </table:table-cell>
          <table:table-cell office:value-type="string" table:style-name="ce10">
            <text:p>Bilancio Consuntivo -Totale 2024</text:p>
          </table:table-cell>
          <table:table-cell office:value-type="string" table:style-name="ce11">
            <text:p>Variazioni 2024/2023 Importo</text:p>
          </table:table-cell>
          <table:table-cell office:value-type="string" table:style-name="ce11">
            <text:p>Variazioni 2024/2023 <text:s text:c="7"/>%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5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5">
          <table:table-cell office:value-type="string" table:style-name="ce17">
            <text:p>A.I) IMMOBILIZZAZIONI IMMATERIALI</text:p>
          </table:table-cell>
          <table:table-cell office:value-type="float" office:value="1573815" table:style-name="ce18">
            <text:p>1.573.815</text:p>
          </table:table-cell>
          <table:table-cell office:value-type="float" office:value="1573815" table:style-name="ce18">
            <text:p>1.573.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6497" table:style-name="ce18">
            <text:p>2.276.497</text:p>
          </table:table-cell>
          <table:table-cell office:value-type="float" office:value="2276497" table:style-name="ce18">
            <text:p>2.276.4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573815" table:style-name="ce18">
            <text:p>1.573.815</text:p>
          </table:table-cell>
          <table:table-cell office:value-type="float" office:value="2276497" table:style-name="ce18">
            <text:p>2.276.497</text:p>
          </table:table-cell>
          <table:table-cell office:value-type="float" office:value="702682" table:style-name="ce18">
            <text:p>702.682</text:p>
          </table:table-cell>
          <table:table-cell office:value-type="percentage" office:value="0.44648322706290128" table:style-name="ce19">
            <text:p>44,6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1642" table:style-name="ce21">
            <text:p>1.642</text:p>
          </table:table-cell>
          <table:table-cell office:value-type="float" office:value="1642" table:style-name="ce21">
            <text:p>1.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8" table:style-name="ce21">
            <text:p>1.308</text:p>
          </table:table-cell>
          <table:table-cell office:value-type="float" office:value="1308" table:style-name="ce21">
            <text:p>1.3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642" table:style-name="ce21">
            <text:p>1.642</text:p>
          </table:table-cell>
          <table:table-cell office:value-type="float" office:value="1308" table:style-name="ce21">
            <text:p>1.308</text:p>
          </table:table-cell>
          <table:table-cell office:value-type="float" office:value="-334" table:style-name="ce21">
            <text:p>-334</text:p>
          </table:table-cell>
          <table:table-cell office:value-type="percentage" office:value="-0.20341047503045068" table:style-name="ce22">
            <text:p>-20,3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4) Immobilizzazioni immateriali in corso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4402" table:style-name="ce21">
            <text:p>1.044.402</text:p>
          </table:table-cell>
          <table:table-cell office:value-type="float" office:value="1044402" table:style-name="ce21">
            <text:p>1.044.4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1044402" table:style-name="ce21">
            <text:p>1.044.402</text:p>
          </table:table-cell>
          <table:table-cell office:value-type="float" office:value="1044402" table:style-name="ce21">
            <text:p>1.044.402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5) Altre immobilizzazioni immateriali.<text:s/></text:p>
          </table:table-cell>
          <table:table-cell office:value-type="float" office:value="1572173" table:style-name="ce21">
            <text:p>1.572.173</text:p>
          </table:table-cell>
          <table:table-cell office:value-type="float" office:value="1572173" table:style-name="ce21">
            <text:p>1.572.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0787" table:style-name="ce21">
            <text:p>1.230.787</text:p>
          </table:table-cell>
          <table:table-cell office:value-type="float" office:value="1230787" table:style-name="ce21">
            <text:p>1.230.7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72173" table:style-name="ce21">
            <text:p>1.572.173</text:p>
          </table:table-cell>
          <table:table-cell office:value-type="float" office:value="1230787" table:style-name="ce21">
            <text:p>1.230.787</text:p>
          </table:table-cell>
          <table:table-cell office:value-type="float" office:value="-341386" table:style-name="ce21">
            <text:p>-341.386</text:p>
          </table:table-cell>
          <table:table-cell office:value-type="percentage" office:value="-0.21714276991145376" table:style-name="ce22">
            <text:p>-21,71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.II) IMMOBILIZZAZIONI MATERIALI</text:p>
          </table:table-cell>
          <table:table-cell office:value-type="float" office:value="75947946" table:style-name="ce18">
            <text:p>75.947.946</text:p>
          </table:table-cell>
          <table:table-cell office:value-type="float" office:value="75947946" table:style-name="ce18">
            <text:p>75.947.9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749934" table:style-name="ce18">
            <text:p>85.749.934</text:p>
          </table:table-cell>
          <table:table-cell office:value-type="float" office:value="85749934" table:style-name="ce18">
            <text:p>85.749.9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5947946" table:style-name="ce18">
            <text:p>75.947.946</text:p>
          </table:table-cell>
          <table:table-cell office:value-type="float" office:value="85749934" table:style-name="ce18">
            <text:p>85.749.934</text:p>
          </table:table-cell>
          <table:table-cell office:value-type="float" office:value="9801988" table:style-name="ce18">
            <text:p>9.801.988</text:p>
          </table:table-cell>
          <table:table-cell office:value-type="percentage" office:value="0.12906192354431811" table:style-name="ce19">
            <text:p>12,91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.2) Fabbricati</text:p>
          </table:table-cell>
          <table:table-cell office:value-type="float" office:value="47390595" table:style-name="ce24">
            <text:p>47.390.595</text:p>
          </table:table-cell>
          <table:table-cell office:value-type="float" office:value="47390595" table:style-name="ce24">
            <text:p>47.390.5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516455" table:style-name="ce24">
            <text:p>42.516.455</text:p>
          </table:table-cell>
          <table:table-cell office:value-type="float" office:value="42516455" table:style-name="ce24">
            <text:p>42.516.4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47390595" table:style-name="ce24">
            <text:p>47.390.595</text:p>
          </table:table-cell>
          <table:table-cell office:value-type="float" office:value="42516455" table:style-name="ce24">
            <text:p>42.516.455</text:p>
          </table:table-cell>
          <table:table-cell office:value-type="float" office:value="-4874140" table:style-name="ce24">
            <text:p>-4.874.140</text:p>
          </table:table-cell>
          <table:table-cell office:value-type="percentage" office:value="-0.10285036514101585" table:style-name="ce25">
            <text:p>-10,2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2.a) Fabbricati non strumentali (disponibili).<text:s/></text:p>
          </table:table-cell>
          <table:table-cell office:value-type="float" office:value="56302" table:style-name="ce21">
            <text:p>56.302</text:p>
          </table:table-cell>
          <table:table-cell office:value-type="float" office:value="56302" table:style-name="ce21">
            <text:p>56.3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12" table:style-name="ce21">
            <text:p>43.312</text:p>
          </table:table-cell>
          <table:table-cell office:value-type="float" office:value="43312" table:style-name="ce21">
            <text:p>43.3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6302" table:style-name="ce21">
            <text:p>56.302</text:p>
          </table:table-cell>
          <table:table-cell office:value-type="float" office:value="43312" table:style-name="ce21">
            <text:p>43.312</text:p>
          </table:table-cell>
          <table:table-cell office:value-type="float" office:value="-12990" table:style-name="ce21">
            <text:p>-12.990</text:p>
          </table:table-cell>
          <table:table-cell office:value-type="percentage" office:value="-0.23072004546907748" table:style-name="ce22">
            <text:p>-23,0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2.b) Fabbricati strumentali (indisponibili)</text:p>
          </table:table-cell>
          <table:table-cell office:value-type="float" office:value="47334293" table:style-name="ce21">
            <text:p>47.334.293</text:p>
          </table:table-cell>
          <table:table-cell office:value-type="float" office:value="47334293" table:style-name="ce21">
            <text:p>47.334.2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73143" table:style-name="ce21">
            <text:p>42.473.143</text:p>
          </table:table-cell>
          <table:table-cell office:value-type="float" office:value="42473143" table:style-name="ce21">
            <text:p>42.473.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334293" table:style-name="ce21">
            <text:p>47.334.293</text:p>
          </table:table-cell>
          <table:table-cell office:value-type="float" office:value="42473143" table:style-name="ce21">
            <text:p>42.473.143</text:p>
          </table:table-cell>
          <table:table-cell office:value-type="float" office:value="-4861150" table:style-name="ce21">
            <text:p>-4.861.150</text:p>
          </table:table-cell>
          <table:table-cell office:value-type="percentage" office:value="-0.10269826994141436" table:style-name="ce22">
            <text:p>-10,2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3) Impianti e macchinari</text:p>
          </table:table-cell>
          <table:table-cell office:value-type="float" office:value="5354526" table:style-name="ce21">
            <text:p>5.354.526</text:p>
          </table:table-cell>
          <table:table-cell office:value-type="float" office:value="5354526" table:style-name="ce21">
            <text:p>5.354.5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65079" table:style-name="ce21">
            <text:p>7.965.079</text:p>
          </table:table-cell>
          <table:table-cell office:value-type="float" office:value="7965079" table:style-name="ce21">
            <text:p>7.965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354526" table:style-name="ce21">
            <text:p>5.354.526</text:p>
          </table:table-cell>
          <table:table-cell office:value-type="float" office:value="7965079" table:style-name="ce21">
            <text:p>7.965.079</text:p>
          </table:table-cell>
          <table:table-cell office:value-type="float" office:value="2610553" table:style-name="ce21">
            <text:p>2.610.553</text:p>
          </table:table-cell>
          <table:table-cell office:value-type="percentage" office:value="0.48754138088039911" table:style-name="ce22">
            <text:p>48,7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4) Attrezzature sanitarie e scientifiche</text:p>
          </table:table-cell>
          <table:table-cell office:value-type="float" office:value="6722603" table:style-name="ce21">
            <text:p>6.722.603</text:p>
          </table:table-cell>
          <table:table-cell office:value-type="float" office:value="6722603" table:style-name="ce21">
            <text:p>6.722.6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19243" table:style-name="ce21">
            <text:p>6.119.243</text:p>
          </table:table-cell>
          <table:table-cell office:value-type="float" office:value="6119243" table:style-name="ce21">
            <text:p>6.119.2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722603" table:style-name="ce21">
            <text:p>6.722.603</text:p>
          </table:table-cell>
          <table:table-cell office:value-type="float" office:value="6119243" table:style-name="ce21">
            <text:p>6.119.243</text:p>
          </table:table-cell>
          <table:table-cell office:value-type="float" office:value="-603360" table:style-name="ce21">
            <text:p>-603.360</text:p>
          </table:table-cell>
          <table:table-cell office:value-type="percentage" office:value="-8.9750949148715162E-2" table:style-name="ce22">
            <text:p>-8,98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5) Mobili e arredi</text:p>
          </table:table-cell>
          <table:table-cell office:value-type="float" office:value="203552" table:style-name="ce21">
            <text:p>203.552</text:p>
          </table:table-cell>
          <table:table-cell office:value-type="float" office:value="203552" table:style-name="ce21">
            <text:p>203.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899" table:style-name="ce21">
            <text:p>211.899</text:p>
          </table:table-cell>
          <table:table-cell office:value-type="float" office:value="211899" table:style-name="ce21">
            <text:p>211.8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03552" table:style-name="ce21">
            <text:p>203.552</text:p>
          </table:table-cell>
          <table:table-cell office:value-type="float" office:value="211899" table:style-name="ce21">
            <text:p>211.899</text:p>
          </table:table-cell>
          <table:table-cell office:value-type="float" office:value="8347" table:style-name="ce21">
            <text:p>8.347</text:p>
          </table:table-cell>
          <table:table-cell office:value-type="percentage" office:value="4.1006720641408582E-2" table:style-name="ce22">
            <text:p>4,1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8) Altre immobilizzazioni materiali</text:p>
          </table:table-cell>
          <table:table-cell office:value-type="float" office:value="245304" table:style-name="ce21">
            <text:p>245.304</text:p>
          </table:table-cell>
          <table:table-cell office:value-type="float" office:value="245304" table:style-name="ce21">
            <text:p>245.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933" table:style-name="ce21">
            <text:p>263.933</text:p>
          </table:table-cell>
          <table:table-cell office:value-type="float" office:value="263933" table:style-name="ce21">
            <text:p>263.9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45304" table:style-name="ce21">
            <text:p>245.304</text:p>
          </table:table-cell>
          <table:table-cell office:value-type="float" office:value="263933" table:style-name="ce21">
            <text:p>263.933</text:p>
          </table:table-cell>
          <table:table-cell office:value-type="float" office:value="18629" table:style-name="ce21">
            <text:p>18.629</text:p>
          </table:table-cell>
          <table:table-cell office:value-type="percentage" office:value="7.594250399504289E-2" table:style-name="ce22">
            <text:p>7,5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9) Immobilizzazioni materiali in corso e acconti</text:p>
          </table:table-cell>
          <table:table-cell office:value-type="float" office:value="10799366" table:style-name="ce21">
            <text:p>10.799.366</text:p>
          </table:table-cell>
          <table:table-cell office:value-type="float" office:value="10799366" table:style-name="ce21">
            <text:p>10.799.3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10799366" table:style-name="ce21">
            <text:p>10.799.366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12641959" table:style-name="ce21">
            <text:p>12.641.959</text:p>
          </table:table-cell>
          <table:table-cell office:value-type="percentage" office:value="1.1706204790170089" table:style-name="ce22">
            <text:p>117,06%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77521761" table:style-name="ce16">
            <text:p>77.521.761</text:p>
          </table:table-cell>
          <table:table-cell office:value-type="float" office:value="77521761" table:style-name="ce16">
            <text:p>77.521.7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026431" table:style-name="ce16">
            <text:p>88.026.431</text:p>
          </table:table-cell>
          <table:table-cell office:value-type="float" office:value="88026431" table:style-name="ce16">
            <text:p>88.026.4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7521761" table:style-name="ce30">
            <text:p>77.521.761</text:p>
          </table:table-cell>
          <table:table-cell office:value-type="float" office:value="88026431" table:style-name="ce30">
            <text:p>88.026.431</text:p>
          </table:table-cell>
          <table:table-cell office:value-type="float" office:value="10504670" table:style-name="ce30">
            <text:p>10.504.670</text:p>
          </table:table-cell>
          <table:table-cell office:value-type="percentage" office:value="0.13550608067327058" table:style-name="ce31">
            <text:p>13,55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17">
            <text:p>B.I) <text:s/>RIMANENZE</text:p>
          </table:table-cell>
          <table:table-cell office:value-type="float" office:value="7197968" table:style-name="ce18">
            <text:p>7.197.968</text:p>
          </table:table-cell>
          <table:table-cell office:value-type="float" office:value="7197968" table:style-name="ce18">
            <text:p>7.197.9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46119" table:style-name="ce18">
            <text:p>7.846.119</text:p>
          </table:table-cell>
          <table:table-cell office:value-type="float" office:value="7846119" table:style-name="ce18">
            <text:p>7.846.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197968" table:style-name="ce18">
            <text:p>7.197.968</text:p>
          </table:table-cell>
          <table:table-cell office:value-type="float" office:value="7846119" table:style-name="ce18">
            <text:p>7.846.119</text:p>
          </table:table-cell>
          <table:table-cell office:value-type="float" office:value="648151" table:style-name="ce18">
            <text:p>648.151</text:p>
          </table:table-cell>
          <table:table-cell office:value-type="percentage" office:value="9.0046385313188385E-2" table:style-name="ce19">
            <text:p>9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1) Rimanenze beni sanitari</text:p>
          </table:table-cell>
          <table:table-cell office:value-type="float" office:value="6977851" table:style-name="ce21">
            <text:p>6.977.851</text:p>
          </table:table-cell>
          <table:table-cell office:value-type="float" office:value="6977851" table:style-name="ce21">
            <text:p>6.977.8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02301" table:style-name="ce21">
            <text:p>7.602.301</text:p>
          </table:table-cell>
          <table:table-cell office:value-type="float" office:value="7602301" table:style-name="ce21">
            <text:p>7.602.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977851" table:style-name="ce21">
            <text:p>6.977.851</text:p>
          </table:table-cell>
          <table:table-cell office:value-type="float" office:value="7602301" table:style-name="ce21">
            <text:p>7.602.301</text:p>
          </table:table-cell>
          <table:table-cell office:value-type="float" office:value="624450" table:style-name="ce21">
            <text:p>624.450</text:p>
          </table:table-cell>
          <table:table-cell office:value-type="percentage" office:value="8.9490302960037404E-2" table:style-name="ce22">
            <text:p>8,9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2) Rimanenze beni non sanitari</text:p>
          </table:table-cell>
          <table:table-cell office:value-type="float" office:value="220117" table:style-name="ce21">
            <text:p>220.117</text:p>
          </table:table-cell>
          <table:table-cell office:value-type="float" office:value="220117" table:style-name="ce21">
            <text:p>220.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818" table:style-name="ce21">
            <text:p>243.818</text:p>
          </table:table-cell>
          <table:table-cell office:value-type="float" office:value="243818" table:style-name="ce21">
            <text:p>243.8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20117" table:style-name="ce21">
            <text:p>220.117</text:p>
          </table:table-cell>
          <table:table-cell office:value-type="float" office:value="243818" table:style-name="ce21">
            <text:p>243.818</text:p>
          </table:table-cell>
          <table:table-cell office:value-type="float" office:value="23701" table:style-name="ce21">
            <text:p>23.701</text:p>
          </table:table-cell>
          <table:table-cell office:value-type="percentage" office:value="0.10767455489580541" table:style-name="ce22">
            <text:p>10,7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153506339" table:style-name="ce18">
            <text:p>153.506.339</text:p>
          </table:table-cell>
          <table:table-cell office:value-type="float" office:value="153506339" table:style-name="ce18">
            <text:p>153.506.3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506339" table:style-name="ce18">
            <text:p>153.506.339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3279707" table:style-name="ce18">
            <text:p>3.279.707</text:p>
          </table:table-cell>
          <table:table-cell office:value-type="percentage" office:value="2.1365287071304594E-2" table:style-name="ce19">
            <text:p>2,14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) <text:s/>Crediti v/ Stato</text:p>
          </table:table-cell>
          <table:table-cell office:value-type="float" office:value="556320" table:style-name="ce24">
            <text:p>556.320</text:p>
          </table:table-cell>
          <table:table-cell office:value-type="float" office:value="556320" table:style-name="ce24">
            <text:p>556.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7516" table:style-name="ce24">
            <text:p>2.177.516</text:p>
          </table:table-cell>
          <table:table-cell office:value-type="float" office:value="2177516" table:style-name="ce24">
            <text:p>2.177.5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320" table:style-name="ce24">
            <text:p>556.320</text:p>
          </table:table-cell>
          <table:table-cell office:value-type="float" office:value="2177516" table:style-name="ce24">
            <text:p>2.177.516</text:p>
          </table:table-cell>
          <table:table-cell office:value-type="float" office:value="1621196" table:style-name="ce24">
            <text:p>1.621.196</text:p>
          </table:table-cell>
          <table:table-cell office:value-type="percentage" office:value="2.9141429393155018" table:style-name="ce25">
            <text:p>291,41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.a) <text:s/>Crediti v/ Stato - parte corr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1.b) <text:s/>Crediti v/ Stato - investimenti</text:p>
          </table:table-cell>
          <table:table-cell office:value-type="float" office:value="556320" table:style-name="ce21">
            <text:p>556.320</text:p>
          </table:table-cell>
          <table:table-cell office:value-type="float" office:value="556320" table:style-name="ce21">
            <text:p>556.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7516" table:style-name="ce21">
            <text:p>2.177.516</text:p>
          </table:table-cell>
          <table:table-cell office:value-type="float" office:value="2177516" table:style-name="ce21">
            <text:p>2.177.5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6320" table:style-name="ce21">
            <text:p>556.320</text:p>
          </table:table-cell>
          <table:table-cell office:value-type="float" office:value="2177516" table:style-name="ce21">
            <text:p>2.177.516</text:p>
          </table:table-cell>
          <table:table-cell office:value-type="float" office:value="1621196" table:style-name="ce21">
            <text:p>1.621.196</text:p>
          </table:table-cell>
          <table:table-cell office:value-type="percentage" office:value="2.9141429393155018" table:style-name="ce22">
            <text:p>291,41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) <text:s/>Crediti v/ Regione</text:p>
          </table:table-cell>
          <table:table-cell office:value-type="float" office:value="124663331" table:style-name="ce24">
            <text:p>124.663.331</text:p>
          </table:table-cell>
          <table:table-cell office:value-type="float" office:value="124663331" table:style-name="ce24">
            <text:p>124.663.3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4663331" table:style-name="ce24">
            <text:p>124.663.331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-2707121" table:style-name="ce24">
            <text:p>-2.707.121</text:p>
          </table:table-cell>
          <table:table-cell office:value-type="percentage" office:value="-2.1715455365138608E-2" table:style-name="ce25">
            <text:p>-2,17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a) <text:s/>Crediti v/ regione <text:s/>- parte corrente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1090844" table:style-name="ce24">
            <text:p>1.090.844</text:p>
          </table:table-cell>
          <table:table-cell office:value-type="percentage" office:value="2.9317767484542408E-2" table:style-name="ce25">
            <text:p>2,93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a.1) <text:s/>Crediti v/ regione <text:s/>per spesa corrente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1090844" table:style-name="ce24">
            <text:p>1.090.844</text:p>
          </table:table-cell>
          <table:table-cell office:value-type="percentage" office:value="2.9317767484542408E-2" table:style-name="ce25">
            <text:p>2,9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17606297" table:style-name="ce21">
            <text:p>17.606.297</text:p>
          </table:table-cell>
          <table:table-cell office:value-type="float" office:value="17606297" table:style-name="ce21">
            <text:p>17.606.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10557" table:style-name="ce21">
            <text:p>7.110.557</text:p>
          </table:table-cell>
          <table:table-cell office:value-type="float" office:value="7110557" table:style-name="ce21">
            <text:p>7.110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06297" table:style-name="ce21">
            <text:p>17.606.297</text:p>
          </table:table-cell>
          <table:table-cell office:value-type="float" office:value="7110557" table:style-name="ce21">
            <text:p>7.110.557</text:p>
          </table:table-cell>
          <table:table-cell office:value-type="float" office:value="-10495740" table:style-name="ce21">
            <text:p>-10.495.740</text:p>
          </table:table-cell>
          <table:table-cell office:value-type="percentage" office:value="-0.59613557581131338" table:style-name="ce22">
            <text:p>-59,6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d) <text:s/>Crediti v/Regione o Provincia Autonoma per spesa corrente - altro</text:p>
          </table:table-cell>
          <table:table-cell office:value-type="float" office:value="19601311" table:style-name="ce21">
            <text:p>19.601.311</text:p>
          </table:table-cell>
          <table:table-cell office:value-type="float" office:value="19601311" table:style-name="ce21">
            <text:p>19.601.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01311" table:style-name="ce21">
            <text:p>19.601.311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11586584" table:style-name="ce21">
            <text:p>11.586.584</text:p>
          </table:table-cell>
          <table:table-cell office:value-type="percentage" office:value="0.59111270669599603" table:style-name="ce22">
            <text:p>59,1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b) <text:s/>Crediti v/ regione <text:s/>- Patrimonio Netto</text:p>
          </table:table-cell>
          <table:table-cell office:value-type="float" office:value="87455723" table:style-name="ce24">
            <text:p>87.455.723</text:p>
          </table:table-cell>
          <table:table-cell office:value-type="float" office:value="87455723" table:style-name="ce24">
            <text:p>87.455.7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455723" table:style-name="ce24">
            <text:p>87.455.723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-3797965" table:style-name="ce24">
            <text:p>-3.797.965</text:p>
          </table:table-cell>
          <table:table-cell office:value-type="percentage" office:value="-4.3427289486818378E-2" table:style-name="ce25">
            <text:p>-4,3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87455723" table:style-name="ce21">
            <text:p>87.455.723</text:p>
          </table:table-cell>
          <table:table-cell office:value-type="float" office:value="87455723" table:style-name="ce21">
            <text:p>87.455.7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455723" table:style-name="ce21">
            <text:p>87.455.723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-3797965" table:style-name="ce21">
            <text:p>-3.797.965</text:p>
          </table:table-cell>
          <table:table-cell office:value-type="percentage" office:value="-4.3427289486818378E-2" table:style-name="ce22">
            <text:p>-4,3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3) <text:s/>Crediti v/Comuni</text:p>
          </table:table-cell>
          <table:table-cell office:value-type="float" office:value="147016" table:style-name="ce21">
            <text:p>147.016</text:p>
          </table:table-cell>
          <table:table-cell office:value-type="float" office:value="147016" table:style-name="ce21">
            <text:p>147.0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971" table:style-name="ce21">
            <text:p>102.971</text:p>
          </table:table-cell>
          <table:table-cell office:value-type="float" office:value="102971" table:style-name="ce21">
            <text:p>102.9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016" table:style-name="ce21">
            <text:p>147.016</text:p>
          </table:table-cell>
          <table:table-cell office:value-type="float" office:value="102971" table:style-name="ce21">
            <text:p>102.971</text:p>
          </table:table-cell>
          <table:table-cell office:value-type="float" office:value="-44045" table:style-name="ce21">
            <text:p>-44.045</text:p>
          </table:table-cell>
          <table:table-cell office:value-type="percentage" office:value="-0.29959324155193995" table:style-name="ce22">
            <text:p>-29,96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23464632" table:style-name="ce24">
            <text:p>23.464.632</text:p>
          </table:table-cell>
          <table:table-cell office:value-type="float" office:value="23464632" table:style-name="ce24">
            <text:p>23.464.6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464632" table:style-name="ce24">
            <text:p>23.464.632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4646516" table:style-name="ce24">
            <text:p>4.646.516</text:p>
          </table:table-cell>
          <table:table-cell office:value-type="percentage" office:value="0.19802211259908103" table:style-name="ce25">
            <text:p>19,8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4.a) Crediti v/ aziende sanitarie pubbliche della regione</text:p>
          </table:table-cell>
          <table:table-cell office:value-type="float" office:value="21634723" table:style-name="ce24">
            <text:p>21.634.723</text:p>
          </table:table-cell>
          <table:table-cell office:value-type="float" office:value="21634723" table:style-name="ce24">
            <text:p>21.634.7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634723" table:style-name="ce24">
            <text:p>21.634.723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5192270" table:style-name="ce24">
            <text:p>5.192.270</text:p>
          </table:table-cell>
          <table:table-cell office:value-type="percentage" office:value="0.23999706397904885" table:style-name="ce25">
            <text:p>24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1) Cred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7178" table:style-name="ce21">
            <text:p>3.147.178</text:p>
          </table:table-cell>
          <table:table-cell office:value-type="float" office:value="3147178" table:style-name="ce21">
            <text:p>3.147.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7178" table:style-name="ce21">
            <text:p>3.147.178</text:p>
          </table:table-cell>
          <table:table-cell office:value-type="float" office:value="3147178" table:style-name="ce21">
            <text:p>3.147.178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3) Crediti v/ aziende sanitarie pubbliche della regione</text:p>
          </table:table-cell>
          <table:table-cell office:value-type="float" office:value="21634723" table:style-name="ce21">
            <text:p>21.634.723</text:p>
          </table:table-cell>
          <table:table-cell office:value-type="float" office:value="21634723" table:style-name="ce21">
            <text:p>21.634.7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34723" table:style-name="ce21">
            <text:p>21.634.723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2045092" table:style-name="ce21">
            <text:p>2.045.092</text:p>
          </table:table-cell>
          <table:table-cell office:value-type="percentage" office:value="9.4528226684483088E-2" table:style-name="ce22">
            <text:p>9,4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b) Crediti v/aziende san. pubbliche fuori regione</text:p>
          </table:table-cell>
          <table:table-cell office:value-type="float" office:value="1829909" table:style-name="ce21">
            <text:p>1.829.909</text:p>
          </table:table-cell>
          <table:table-cell office:value-type="float" office:value="1829909" table:style-name="ce21">
            <text:p>1.829.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4155" table:style-name="ce21">
            <text:p>1.284.155</text:p>
          </table:table-cell>
          <table:table-cell office:value-type="float" office:value="1284155" table:style-name="ce21">
            <text:p>1.284.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9909" table:style-name="ce21">
            <text:p>1.829.909</text:p>
          </table:table-cell>
          <table:table-cell office:value-type="float" office:value="1284155" table:style-name="ce21">
            <text:p>1.284.155</text:p>
          </table:table-cell>
          <table:table-cell office:value-type="float" office:value="-545754" table:style-name="ce21">
            <text:p>-545.754</text:p>
          </table:table-cell>
          <table:table-cell office:value-type="percentage" office:value="-0.29824106007457202" table:style-name="ce22">
            <text:p>-29,8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6) Crediti v/Erario</text:p>
          </table:table-cell>
          <table:table-cell office:value-type="float" office:value="13121" table:style-name="ce21">
            <text:p>13.121</text:p>
          </table:table-cell>
          <table:table-cell office:value-type="float" office:value="13121" table:style-name="ce21">
            <text:p>13.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41" table:style-name="ce21">
            <text:p>25.041</text:p>
          </table:table-cell>
          <table:table-cell office:value-type="float" office:value="25041" table:style-name="ce21">
            <text:p>25.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21" table:style-name="ce21">
            <text:p>13.121</text:p>
          </table:table-cell>
          <table:table-cell office:value-type="float" office:value="25041" table:style-name="ce21">
            <text:p>25.041</text:p>
          </table:table-cell>
          <table:table-cell office:value-type="float" office:value="11920" table:style-name="ce21">
            <text:p>11.920</text:p>
          </table:table-cell>
          <table:table-cell office:value-type="percentage" office:value="0.90846734242816862" table:style-name="ce22">
            <text:p>90,8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7) Crediti v/ altri</text:p>
          </table:table-cell>
          <table:table-cell office:value-type="float" office:value="4449494" table:style-name="ce21">
            <text:p>4.449.494</text:p>
          </table:table-cell>
          <table:table-cell office:value-type="float" office:value="4449494" table:style-name="ce21">
            <text:p>4.449.4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00735" table:style-name="ce21">
            <text:p>4.200.735</text:p>
          </table:table-cell>
          <table:table-cell office:value-type="float" office:value="4200735" table:style-name="ce21">
            <text:p>4.200.7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9494" table:style-name="ce21">
            <text:p>4.449.494</text:p>
          </table:table-cell>
          <table:table-cell office:value-type="float" office:value="4200735" table:style-name="ce21">
            <text:p>4.200.735</text:p>
          </table:table-cell>
          <table:table-cell office:value-type="float" office:value="-248759" table:style-name="ce21">
            <text:p>-248.759</text:p>
          </table:table-cell>
          <table:table-cell office:value-type="percentage" office:value="-5.5907255971128403E-2" table:style-name="ce22">
            <text:p>-5,59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.IV) <text:s/>DISPONIBILITA' LIQUIDE</text:p>
          </table:table-cell>
          <table:table-cell office:value-type="float" office:value="46828836" table:style-name="ce18">
            <text:p>46.828.836</text:p>
          </table:table-cell>
          <table:table-cell office:value-type="float" office:value="46828836" table:style-name="ce18">
            <text:p>46.828.8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127320" table:style-name="ce18">
            <text:p>50.127.320</text:p>
          </table:table-cell>
          <table:table-cell office:value-type="float" office:value="50127320" table:style-name="ce18">
            <text:p>50.127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46828836" table:style-name="ce18">
            <text:p>46.828.836</text:p>
          </table:table-cell>
          <table:table-cell office:value-type="float" office:value="50127320" table:style-name="ce18">
            <text:p>50.127.320</text:p>
          </table:table-cell>
          <table:table-cell office:value-type="float" office:value="3298484" table:style-name="ce18">
            <text:p>3.298.484</text:p>
          </table:table-cell>
          <table:table-cell office:value-type="percentage" office:value="7.0437027305141647E-2" table:style-name="ce19">
            <text:p>7,0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1) <text:s/>Cas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2) <text:s/>Istituto tesoriere</text:p>
          </table:table-cell>
          <table:table-cell office:value-type="float" office:value="46828454" table:style-name="ce21">
            <text:p>46.828.454</text:p>
          </table:table-cell>
          <table:table-cell office:value-type="float" office:value="46828454" table:style-name="ce21">
            <text:p>46.828.4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127230" table:style-name="ce21">
            <text:p>50.127.230</text:p>
          </table:table-cell>
          <table:table-cell office:value-type="float" office:value="50127230" table:style-name="ce21">
            <text:p>50.127.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6828454" table:style-name="ce21">
            <text:p>46.828.454</text:p>
          </table:table-cell>
          <table:table-cell office:value-type="float" office:value="50127230" table:style-name="ce21">
            <text:p>50.127.230</text:p>
          </table:table-cell>
          <table:table-cell office:value-type="float" office:value="3298776" table:style-name="ce21">
            <text:p>3.298.776</text:p>
          </table:table-cell>
          <table:table-cell office:value-type="percentage" office:value="7.0443837415602062E-2" table:style-name="ce22">
            <text:p>7,0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3) <text:s/>Tesoreria un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IV.4) <text:s/>Conto corrente postale</text:p>
          </table:table-cell>
          <table:table-cell office:value-type="float" office:value="382" table:style-name="ce21">
            <text:p>382</text:p>
          </table:table-cell>
          <table:table-cell office:value-type="float" office:value="382" table:style-name="ce21">
            <text:p>3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82" table:style-name="ce35">
            <text:p>382</text:p>
          </table:table-cell>
          <table:table-cell office:value-type="float" office:value="0" table:style-name="ce35">
            <text:p>0</text:p>
          </table:table-cell>
          <table:table-cell office:value-type="float" office:value="-382" table:style-name="ce35">
            <text:p>-382</text:p>
          </table:table-cell>
          <table:table-cell office:value-type="percentage" office:value="-1" table:style-name="ce29">
            <text:p>-10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207533143" table:style-name="ce16">
            <text:p>207.533.143</text:p>
          </table:table-cell>
          <table:table-cell office:value-type="float" office:value="207533143" table:style-name="ce16">
            <text:p>207.533.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759485" table:style-name="ce16">
            <text:p>214.759.485</text:p>
          </table:table-cell>
          <table:table-cell office:value-type="float" office:value="214759485" table:style-name="ce16">
            <text:p>214.759.4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207533143" table:style-name="ce30">
            <text:p>207.533.143</text:p>
          </table:table-cell>
          <table:table-cell office:value-type="float" office:value="214759485" table:style-name="ce30">
            <text:p>214.759.485</text:p>
          </table:table-cell>
          <table:table-cell office:value-type="float" office:value="7226342" table:style-name="ce30">
            <text:p>7.226.342</text:p>
          </table:table-cell>
          <table:table-cell office:value-type="percentage" office:value="3.4820182914109293E-2" table:style-name="ce31">
            <text:p>3,48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C.II) Risconti attivi</text:p>
          </table:table-cell>
          <table:table-cell office:value-type="float" office:value="590886" table:style-name="ce21">
            <text:p>590.886</text:p>
          </table:table-cell>
          <table:table-cell office:value-type="float" office:value="590886" table:style-name="ce21">
            <text:p>590.8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1671" table:style-name="ce21">
            <text:p>721.671</text:p>
          </table:table-cell>
          <table:table-cell office:value-type="float" office:value="721671" table:style-name="ce21">
            <text:p>721.6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90886" table:style-name="ce21">
            <text:p>590.886</text:p>
          </table:table-cell>
          <table:table-cell office:value-type="float" office:value="721671" table:style-name="ce21">
            <text:p>721.671</text:p>
          </table:table-cell>
          <table:table-cell office:value-type="float" office:value="130785" table:style-name="ce21">
            <text:p>130.785</text:p>
          </table:table-cell>
          <table:table-cell office:value-type="percentage" office:value="0.22133711071171089" table:style-name="ce36">
            <text:p>22,13%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E C)</text:p>
          </table:table-cell>
          <table:table-cell office:value-type="float" office:value="590886" table:style-name="ce16">
            <text:p>590.886</text:p>
          </table:table-cell>
          <table:table-cell office:value-type="float" office:value="590886" table:style-name="ce16">
            <text:p>590.8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1671" table:style-name="ce16">
            <text:p>721.671</text:p>
          </table:table-cell>
          <table:table-cell office:value-type="float" office:value="721671" table:style-name="ce16">
            <text:p>721.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590886" table:style-name="ce16">
            <text:p>590.886</text:p>
          </table:table-cell>
          <table:table-cell office:value-type="float" office:value="721671" table:style-name="ce16">
            <text:p>721.671</text:p>
          </table:table-cell>
          <table:table-cell office:value-type="float" office:value="130785" table:style-name="ce16">
            <text:p>130.785</text:p>
          </table:table-cell>
          <table:table-cell office:value-type="percentage" office:value="0.22133711071171089" table:style-name="ce37">
            <text:p>22,1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OTALE ATTIVO (A+B+C)</text:p>
          </table:table-cell>
          <table:table-cell office:value-type="float" office:value="285645790" table:style-name="ce39">
            <text:p>285.645.790</text:p>
          </table:table-cell>
          <table:table-cell office:value-type="float" office:value="285645790" table:style-name="ce39">
            <text:p>285.645.79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85645790" table:style-name="ce40">
            <text:p>285.645.790</text:p>
          </table:table-cell>
          <table:table-cell office:value-type="float" office:value="303507587" table:style-name="ce40">
            <text:p>303.507.587</text:p>
          </table:table-cell>
          <table:table-cell office:value-type="float" office:value="17861797" table:style-name="ce40">
            <text:p>17.861.797</text:p>
          </table:table-cell>
          <table:table-cell office:value-type="percentage" office:value="6.2531280436515443E-2" table:style-name="ce41">
            <text:p>6,25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) Depositi cauzionali</text:p>
          </table:table-cell>
          <table:table-cell office:value-type="float" office:value="187061" table:style-name="ce21">
            <text:p>187.061</text:p>
          </table:table-cell>
          <table:table-cell office:value-type="float" office:value="187061" table:style-name="ce21">
            <text:p>187.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079" table:style-name="ce21">
            <text:p>213.079</text:p>
          </table:table-cell>
          <table:table-cell office:value-type="float" office:value="213079" table:style-name="ce21">
            <text:p>21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7061" table:style-name="ce21">
            <text:p>187.061</text:p>
          </table:table-cell>
          <table:table-cell office:value-type="float" office:value="213079" table:style-name="ce21">
            <text:p>213.079</text:p>
          </table:table-cell>
          <table:table-cell office:value-type="float" office:value="26018" table:style-name="ce21">
            <text:p>26.018</text:p>
          </table:table-cell>
          <table:table-cell office:value-type="percentage" office:value="0.13908831878371228" table:style-name="ce22">
            <text:p>13,9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IV) Altri conti d'ordine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7495608" table:style-name="ce21">
            <text:p>77.495.608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-5239" table:style-name="ce21">
            <text:p>-5.239</text:p>
          </table:table-cell>
          <table:table-cell office:value-type="percentage" office:value="-6.7603831174535729E-5" table:style-name="ce29">
            <text:p>-0,01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8865579" table:style-name="ce30">
            <text:p>78.865.579</text:p>
          </table:table-cell>
          <table:table-cell office:value-type="float" office:value="78886358" table:style-name="ce30">
            <text:p>78.886.358</text:p>
          </table:table-cell>
          <table:table-cell office:value-type="float" office:value="20779" table:style-name="ce30">
            <text:p>20.779</text:p>
          </table:table-cell>
          <table:table-cell office:value-type="percentage" office:value="2.634736251666903E-4" table:style-name="ce31">
            <text:p>0,03%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2"/>
          <table:table-cell table:number-columns-repeated="16368"/>
        </table:table-row>
        <table:table-row table:style-name="ro5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7"/>
          <table:table-cell table:number-columns-repeated="16368"/>
        </table:table-row>
        <table:table-row table:style-name="ro5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.II) Finanziamenti per investimenti<text:s/></text:p>
          </table:table-cell>
          <table:table-cell office:value-type="float" office:value="142817331" table:style-name="ce18">
            <text:p>142.817.331</text:p>
          </table:table-cell>
          <table:table-cell office:value-type="float" office:value="142817331" table:style-name="ce18">
            <text:p>142.817.3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130176" table:style-name="ce18">
            <text:p>139.130.176</text:p>
          </table:table-cell>
          <table:table-cell office:value-type="float" office:value="139130176" table:style-name="ce18">
            <text:p>139.130.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42817331" table:style-name="ce18">
            <text:p>142.817.331</text:p>
          </table:table-cell>
          <table:table-cell office:value-type="float" office:value="139130176" table:style-name="ce18">
            <text:p>139.130.176</text:p>
          </table:table-cell>
          <table:table-cell office:value-type="float" office:value="-3687155" table:style-name="ce18">
            <text:p>-3.687.155</text:p>
          </table:table-cell>
          <table:table-cell office:value-type="percentage" office:value="-2.5817279836996814E-2" table:style-name="ce43">
            <text:p>-2,58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15510647" table:style-name="ce21">
            <text:p>15.510.647</text:p>
          </table:table-cell>
          <table:table-cell office:value-type="float" office:value="15510647" table:style-name="ce21">
            <text:p>15.510.6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42172" table:style-name="ce21">
            <text:p>12.842.172</text:p>
          </table:table-cell>
          <table:table-cell office:value-type="float" office:value="12842172" table:style-name="ce21">
            <text:p>12.842.1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510647" table:style-name="ce21">
            <text:p>15.510.647</text:p>
          </table:table-cell>
          <table:table-cell office:value-type="float" office:value="12842172" table:style-name="ce21">
            <text:p>12.842.172</text:p>
          </table:table-cell>
          <table:table-cell office:value-type="float" office:value="-2668475" table:style-name="ce21">
            <text:p>-2.668.475</text:p>
          </table:table-cell>
          <table:table-cell office:value-type="percentage" office:value="-0.17204150155696277" table:style-name="ce22">
            <text:p>-17,2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47926723" table:style-name="ce24">
            <text:p>47.926.723</text:p>
          </table:table-cell>
          <table:table-cell office:value-type="float" office:value="47926723" table:style-name="ce24">
            <text:p>47.926.7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142588" table:style-name="ce24">
            <text:p>45.142.588</text:p>
          </table:table-cell>
          <table:table-cell office:value-type="float" office:value="45142588" table:style-name="ce24">
            <text:p>45.142.5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47926723" table:style-name="ce24">
            <text:p>47.926.723</text:p>
          </table:table-cell>
          <table:table-cell office:value-type="float" office:value="45142588" table:style-name="ce24">
            <text:p>45.142.588</text:p>
          </table:table-cell>
          <table:table-cell office:value-type="float" office:value="-2784135" table:style-name="ce24">
            <text:p>-2.784.135</text:p>
          </table:table-cell>
          <table:table-cell office:value-type="percentage" office:value="-5.8091495218648682E-2" table:style-name="ce22">
            <text:p>-5,8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18071709" table:style-name="ce21">
            <text:p>18.071.709</text:p>
          </table:table-cell>
          <table:table-cell office:value-type="float" office:value="18071709" table:style-name="ce21">
            <text:p>18.071.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16576" table:style-name="ce21">
            <text:p>17.216.576</text:p>
          </table:table-cell>
          <table:table-cell office:value-type="float" office:value="17216576" table:style-name="ce21">
            <text:p>17.216.5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071709" table:style-name="ce21">
            <text:p>18.071.709</text:p>
          </table:table-cell>
          <table:table-cell office:value-type="float" office:value="17216576" table:style-name="ce21">
            <text:p>17.216.576</text:p>
          </table:table-cell>
          <table:table-cell office:value-type="float" office:value="-855133" table:style-name="ce21">
            <text:p>-855.133</text:p>
          </table:table-cell>
          <table:table-cell office:value-type="percentage" office:value="-4.7318878363966574E-2" table:style-name="ce22">
            <text:p>-4,7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29855014" table:style-name="ce21">
            <text:p>29.855.014</text:p>
          </table:table-cell>
          <table:table-cell office:value-type="float" office:value="29855014" table:style-name="ce21">
            <text:p>29.855.0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26012" table:style-name="ce21">
            <text:p>27.926.012</text:p>
          </table:table-cell>
          <table:table-cell office:value-type="float" office:value="27926012" table:style-name="ce21">
            <text:p>27.926.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9855014" table:style-name="ce21">
            <text:p>29.855.014</text:p>
          </table:table-cell>
          <table:table-cell office:value-type="float" office:value="27926012" table:style-name="ce21">
            <text:p>27.926.012</text:p>
          </table:table-cell>
          <table:table-cell office:value-type="float" office:value="-1929002" table:style-name="ce21">
            <text:p>-1.929.002</text:p>
          </table:table-cell>
          <table:table-cell office:value-type="percentage" office:value="-6.4612329439872315E-2" table:style-name="ce22">
            <text:p>-6,4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78595471" table:style-name="ce21">
            <text:p>78.595.471</text:p>
          </table:table-cell>
          <table:table-cell office:value-type="float" office:value="78595471" table:style-name="ce21">
            <text:p>78.595.4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509043" table:style-name="ce21">
            <text:p>80.509.043</text:p>
          </table:table-cell>
          <table:table-cell office:value-type="float" office:value="80509043" table:style-name="ce21">
            <text:p>80.509.0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8595471" table:style-name="ce21">
            <text:p>78.595.471</text:p>
          </table:table-cell>
          <table:table-cell office:value-type="float" office:value="80509043" table:style-name="ce21">
            <text:p>80.509.043</text:p>
          </table:table-cell>
          <table:table-cell office:value-type="float" office:value="1913572" table:style-name="ce21">
            <text:p>1.913.572</text:p>
          </table:table-cell>
          <table:table-cell office:value-type="percentage" office:value="2.4347102646665227E-2" table:style-name="ce22">
            <text:p>2,4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27905" table:style-name="ce21">
            <text:p>27.905</text:p>
          </table:table-cell>
          <table:table-cell office:value-type="float" office:value="27905" table:style-name="ce21">
            <text:p>27.9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26" table:style-name="ce21">
            <text:p>25.026</text:p>
          </table:table-cell>
          <table:table-cell office:value-type="float" office:value="25026" table:style-name="ce21">
            <text:p>25.0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7905" table:style-name="ce21">
            <text:p>27.905</text:p>
          </table:table-cell>
          <table:table-cell office:value-type="float" office:value="25026" table:style-name="ce21">
            <text:p>25.026</text:p>
          </table:table-cell>
          <table:table-cell office:value-type="float" office:value="-2879" table:style-name="ce21">
            <text:p>-2.879</text:p>
          </table:table-cell>
          <table:table-cell office:value-type="percentage" office:value="-0.10317147464612077" table:style-name="ce22">
            <text:p>-10,3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756585" table:style-name="ce21">
            <text:p>756.585</text:p>
          </table:table-cell>
          <table:table-cell office:value-type="float" office:value="756585" table:style-name="ce21">
            <text:p>756.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1347" table:style-name="ce21">
            <text:p>611.347</text:p>
          </table:table-cell>
          <table:table-cell office:value-type="float" office:value="611347" table:style-name="ce21">
            <text:p>611.3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56585" table:style-name="ce21">
            <text:p>756.585</text:p>
          </table:table-cell>
          <table:table-cell office:value-type="float" office:value="611347" table:style-name="ce21">
            <text:p>611.347</text:p>
          </table:table-cell>
          <table:table-cell office:value-type="float" office:value="-145238" table:style-name="ce21">
            <text:p>-145.238</text:p>
          </table:table-cell>
          <table:table-cell office:value-type="percentage" office:value="-0.19196521210439013" table:style-name="ce22">
            <text:p>-19,2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) Donazioni e lasciti vincolati a investimenti</text:p>
          </table:table-cell>
          <table:table-cell office:value-type="float" office:value="654390" table:style-name="ce21">
            <text:p>654.390</text:p>
          </table:table-cell>
          <table:table-cell office:value-type="float" office:value="654390" table:style-name="ce21">
            <text:p>654.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8341" table:style-name="ce21">
            <text:p>608.341</text:p>
          </table:table-cell>
          <table:table-cell office:value-type="float" office:value="608341" table:style-name="ce21">
            <text:p>608.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54390" table:style-name="ce21">
            <text:p>654.390</text:p>
          </table:table-cell>
          <table:table-cell office:value-type="float" office:value="608341" table:style-name="ce21">
            <text:p>608.341</text:p>
          </table:table-cell>
          <table:table-cell office:value-type="float" office:value="-46049" table:style-name="ce21">
            <text:p>-46.049</text:p>
          </table:table-cell>
          <table:table-cell office:value-type="percentage" office:value="-7.0369351609896241E-2" table:style-name="ce22">
            <text:p>-7,0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V) Altre riserve</text:p>
          </table:table-cell>
          <table:table-cell office:value-type="float" office:value="1129419" table:style-name="ce21">
            <text:p>1.129.419</text:p>
          </table:table-cell>
          <table:table-cell office:value-type="float" office:value="1129419" table:style-name="ce21">
            <text:p>1.129.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1898" table:style-name="ce21">
            <text:p>1.011.898</text:p>
          </table:table-cell>
          <table:table-cell office:value-type="float" office:value="1011898" table:style-name="ce21">
            <text:p>1.011.8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29419" table:style-name="ce21">
            <text:p>1.129.419</text:p>
          </table:table-cell>
          <table:table-cell office:value-type="float" office:value="1011898" table:style-name="ce21">
            <text:p>1.011.898</text:p>
          </table:table-cell>
          <table:table-cell office:value-type="float" office:value="-117521" table:style-name="ce21">
            <text:p>-117.521</text:p>
          </table:table-cell>
          <table:table-cell office:value-type="percentage" office:value="-0.10405438548492632" table:style-name="ce22">
            <text:p>-10,4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144601140" table:style-name="ce16">
            <text:p>144.601.140</text:p>
          </table:table-cell>
          <table:table-cell office:value-type="float" office:value="144601140" table:style-name="ce16">
            <text:p>144.601.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750415" table:style-name="ce16">
            <text:p>140.750.415</text:p>
          </table:table-cell>
          <table:table-cell office:value-type="float" office:value="140750415" table:style-name="ce16">
            <text:p>140.750.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44601140" table:style-name="ce30">
            <text:p>144.601.140</text:p>
          </table:table-cell>
          <table:table-cell office:value-type="float" office:value="140750415" table:style-name="ce30">
            <text:p>140.750.415</text:p>
          </table:table-cell>
          <table:table-cell office:value-type="float" office:value="-3850725" table:style-name="ce30">
            <text:p>-3.850.725</text:p>
          </table:table-cell>
          <table:table-cell office:value-type="percentage" office:value="-2.6629976776116702E-2" table:style-name="ce31">
            <text:p>-2,66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) Fondi per rischi</text:p>
          </table:table-cell>
          <table:table-cell office:value-type="float" office:value="19705192" table:style-name="ce21">
            <text:p>19.705.192</text:p>
          </table:table-cell>
          <table:table-cell office:value-type="float" office:value="19705192" table:style-name="ce21">
            <text:p>19.705.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13310" table:style-name="ce21">
            <text:p>20.713.310</text:p>
          </table:table-cell>
          <table:table-cell office:value-type="float" office:value="20713310" table:style-name="ce21">
            <text:p>20.713.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9705192" table:style-name="ce21">
            <text:p>19.705.192</text:p>
          </table:table-cell>
          <table:table-cell office:value-type="float" office:value="20713310" table:style-name="ce21">
            <text:p>20.713.310</text:p>
          </table:table-cell>
          <table:table-cell office:value-type="float" office:value="1008118" table:style-name="ce21">
            <text:p>1.008.118</text:p>
          </table:table-cell>
          <table:table-cell office:value-type="percentage" office:value="5.1160019146222986E-2" table:style-name="ce22">
            <text:p>5,1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) Quota inutilizzata contributi di parte corrente vincolati</text:p>
          </table:table-cell>
          <table:table-cell office:value-type="float" office:value="4030467" table:style-name="ce21">
            <text:p>4.030.467</text:p>
          </table:table-cell>
          <table:table-cell office:value-type="float" office:value="4030467" table:style-name="ce21">
            <text:p>4.030.4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3270" table:style-name="ce21">
            <text:p>4.923.270</text:p>
          </table:table-cell>
          <table:table-cell office:value-type="float" office:value="4923270" table:style-name="ce21">
            <text:p>4.923.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030467" table:style-name="ce21">
            <text:p>4.030.467</text:p>
          </table:table-cell>
          <table:table-cell office:value-type="float" office:value="4923270" table:style-name="ce21">
            <text:p>4.923.270</text:p>
          </table:table-cell>
          <table:table-cell office:value-type="float" office:value="892803" table:style-name="ce21">
            <text:p>892.803</text:p>
          </table:table-cell>
          <table:table-cell office:value-type="percentage" office:value="0.22151353676881613" table:style-name="ce22">
            <text:p>22,15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V) Altri fondi</text:p>
          </table:table-cell>
          <table:table-cell office:value-type="float" office:value="17932907" table:style-name="ce21">
            <text:p>17.932.907</text:p>
          </table:table-cell>
          <table:table-cell office:value-type="float" office:value="17932907" table:style-name="ce21">
            <text:p>17.932.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527419" table:style-name="ce21">
            <text:p>19.527.419</text:p>
          </table:table-cell>
          <table:table-cell office:value-type="float" office:value="19527419" table:style-name="ce21">
            <text:p>19.527.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932907" table:style-name="ce35">
            <text:p>17.932.907</text:p>
          </table:table-cell>
          <table:table-cell office:value-type="float" office:value="19527419" table:style-name="ce35">
            <text:p>19.527.419</text:p>
          </table:table-cell>
          <table:table-cell office:value-type="float" office:value="1594512" table:style-name="ce35">
            <text:p>1.594.512</text:p>
          </table:table-cell>
          <table:table-cell office:value-type="percentage" office:value="8.8915422357345633E-2" table:style-name="ce29">
            <text:p>8,89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41670111" table:style-name="ce16">
            <text:p>41.670.111</text:p>
          </table:table-cell>
          <table:table-cell office:value-type="float" office:value="41670111" table:style-name="ce16">
            <text:p>41.670.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165544" table:style-name="ce16">
            <text:p>45.165.544</text:p>
          </table:table-cell>
          <table:table-cell office:value-type="float" office:value="45165544" table:style-name="ce16">
            <text:p>45.165.5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41670111" table:style-name="ce30">
            <text:p>41.670.111</text:p>
          </table:table-cell>
          <table:table-cell office:value-type="float" office:value="45165544" table:style-name="ce30">
            <text:p>45.165.544</text:p>
          </table:table-cell>
          <table:table-cell office:value-type="float" office:value="3495433" table:style-name="ce30">
            <text:p>3.495.433</text:p>
          </table:table-cell>
          <table:table-cell office:value-type="percentage" office:value="8.3883457857839641E-2" table:style-name="ce31">
            <text:p>8,39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C.I) <text:s/>Premi operosità</text:p>
          </table:table-cell>
          <table:table-cell office:value-type="float" office:value="1158875" table:style-name="ce21">
            <text:p>1.158.875</text:p>
          </table:table-cell>
          <table:table-cell office:value-type="float" office:value="1158875" table:style-name="ce21">
            <text:p>1.158.8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5044" table:style-name="ce21">
            <text:p>1.165.044</text:p>
          </table:table-cell>
          <table:table-cell office:value-type="float" office:value="1165044" table:style-name="ce21">
            <text:p>1.165.0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58875" table:style-name="ce21">
            <text:p>1.158.875</text:p>
          </table:table-cell>
          <table:table-cell office:value-type="float" office:value="1165044" table:style-name="ce21">
            <text:p>1.165.044</text:p>
          </table:table-cell>
          <table:table-cell office:value-type="float" office:value="6169" table:style-name="ce21">
            <text:p>6.169</text:p>
          </table:table-cell>
          <table:table-cell office:value-type="percentage" office:value="5.323266098586992E-3" table:style-name="ce22">
            <text:p>0,53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.II) <text:s/>TFR personale dipend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C)</text:p>
          </table:table-cell>
          <table:table-cell office:value-type="float" office:value="1158875" table:style-name="ce16">
            <text:p>1.158.875</text:p>
          </table:table-cell>
          <table:table-cell office:value-type="float" office:value="1158875" table:style-name="ce16">
            <text:p>1.158.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5044" table:style-name="ce16">
            <text:p>1.165.044</text:p>
          </table:table-cell>
          <table:table-cell office:value-type="float" office:value="1165044" table:style-name="ce16">
            <text:p>1.165.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58875" table:style-name="ce30">
            <text:p>1.158.875</text:p>
          </table:table-cell>
          <table:table-cell office:value-type="float" office:value="1165044" table:style-name="ce30">
            <text:p>1.165.044</text:p>
          </table:table-cell>
          <table:table-cell office:value-type="float" office:value="6169" table:style-name="ce30">
            <text:p>6.169</text:p>
          </table:table-cell>
          <table:table-cell office:value-type="percentage" office:value="5.323266098586992E-3" table:style-name="ce31">
            <text:p>0,53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I) Debiti verso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V) Debiti verso Comuni</text:p>
          </table:table-cell>
          <table:table-cell office:value-type="float" office:value="596496" table:style-name="ce21">
            <text:p>596.496</text:p>
          </table:table-cell>
          <table:table-cell office:value-type="float" office:value="596496" table:style-name="ce21">
            <text:p>596.4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771" table:style-name="ce21">
            <text:p>572.771</text:p>
          </table:table-cell>
          <table:table-cell office:value-type="float" office:value="572771" table:style-name="ce21">
            <text:p>572.7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6496" table:style-name="ce21">
            <text:p>596.496</text:p>
          </table:table-cell>
          <table:table-cell office:value-type="float" office:value="572771" table:style-name="ce21">
            <text:p>572.771</text:p>
          </table:table-cell>
          <table:table-cell office:value-type="float" office:value="-23725" table:style-name="ce21">
            <text:p>-23.725</text:p>
          </table:table-cell>
          <table:table-cell office:value-type="percentage" office:value="-3.9773946514310238E-2" table:style-name="ce22">
            <text:p>-3,98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D.V) Debiti verso Aziende sanitarie pubbliche</text:p>
          </table:table-cell>
          <table:table-cell office:value-type="float" office:value="10129497" table:style-name="ce24">
            <text:p>10.129.497</text:p>
          </table:table-cell>
          <table:table-cell office:value-type="float" office:value="10129497" table:style-name="ce24">
            <text:p>10.129.4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89876" table:style-name="ce24">
            <text:p>9.289.876</text:p>
          </table:table-cell>
          <table:table-cell office:value-type="float" office:value="9289876" table:style-name="ce24">
            <text:p>9.289.8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29497" table:style-name="ce24">
            <text:p>10.129.497</text:p>
          </table:table-cell>
          <table:table-cell office:value-type="float" office:value="9289876" table:style-name="ce24">
            <text:p>9.289.876</text:p>
          </table:table-cell>
          <table:table-cell office:value-type="float" office:value="-839621" table:style-name="ce24">
            <text:p>-839.621</text:p>
          </table:table-cell>
          <table:table-cell office:value-type="percentage" office:value="-8.2888715994486203E-2" table:style-name="ce25">
            <text:p>-8,2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10115090" table:style-name="ce24">
            <text:p>10.115.090</text:p>
          </table:table-cell>
          <table:table-cell office:value-type="float" office:value="10115090" table:style-name="ce24">
            <text:p>10.115.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75469" table:style-name="ce24">
            <text:p>9.275.469</text:p>
          </table:table-cell>
          <table:table-cell office:value-type="float" office:value="9275469" table:style-name="ce44">
            <text:p>9.275.4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15090" table:style-name="ce24">
            <text:p>10.115.090</text:p>
          </table:table-cell>
          <table:table-cell office:value-type="float" office:value="9275469" table:style-name="ce24">
            <text:p>9.275.469</text:p>
          </table:table-cell>
          <table:table-cell office:value-type="float" office:value="-839621" table:style-name="ce24">
            <text:p>-839.621</text:p>
          </table:table-cell>
          <table:table-cell office:value-type="percentage" office:value="-8.3006775026223195E-2" table:style-name="ce25">
            <text:p>-8,3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d3) Debiti v/aziende sanitarie pubbliche della Regione per altre prestazioni</text:p>
          </table:table-cell>
          <table:table-cell office:value-type="float" office:value="10115090" table:style-name="ce21">
            <text:p>10.115.090</text:p>
          </table:table-cell>
          <table:table-cell office:value-type="float" office:value="10115090" table:style-name="ce21">
            <text:p>10.115.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75469" table:style-name="ce21">
            <text:p>9.275.469</text:p>
          </table:table-cell>
          <table:table-cell office:value-type="float" office:value="9275469" table:style-name="ce21">
            <text:p>9.275.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15090" table:style-name="ce21">
            <text:p>10.115.090</text:p>
          </table:table-cell>
          <table:table-cell office:value-type="float" office:value="9275469" table:style-name="ce21">
            <text:p>9.275.469</text:p>
          </table:table-cell>
          <table:table-cell office:value-type="float" office:value="-839621" table:style-name="ce21">
            <text:p>-839.621</text:p>
          </table:table-cell>
          <table:table-cell office:value-type="percentage" office:value="-8.3006775026223195E-2" table:style-name="ce22">
            <text:p>-8,3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f) Debiti v/aziende sanitarie pubbliche fuori regione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21">
            <text:p>14.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44">
            <text:p>14.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21">
            <text:p>14.407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I) Debiti verso fornitori</text:p>
          </table:table-cell>
          <table:table-cell office:value-type="float" office:value="46517274" table:style-name="ce21">
            <text:p>46.517.274</text:p>
          </table:table-cell>
          <table:table-cell office:value-type="float" office:value="46517274" table:style-name="ce21">
            <text:p>46.517.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517274" table:style-name="ce21">
            <text:p>46.517.274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6878626" table:style-name="ce21">
            <text:p>6.878.626</text:p>
          </table:table-cell>
          <table:table-cell office:value-type="percentage" office:value="0.14787250860830753" table:style-name="ce22">
            <text:p>14,7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II) Debiti verso istituto tesoriere</text:p>
          </table:table-cell>
          <table:table-cell office:value-type="float" office:value="8997" table:style-name="ce21">
            <text:p>8.997</text:p>
          </table:table-cell>
          <table:table-cell office:value-type="float" office:value="8997" table:style-name="ce21">
            <text:p>8.9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13" table:style-name="ce21">
            <text:p>14.913</text:p>
          </table:table-cell>
          <table:table-cell office:value-type="float" office:value="14913" table:style-name="ce21">
            <text:p>14.9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97" table:style-name="ce21">
            <text:p>8.997</text:p>
          </table:table-cell>
          <table:table-cell office:value-type="float" office:value="14913" table:style-name="ce21">
            <text:p>14.913</text:p>
          </table:table-cell>
          <table:table-cell office:value-type="float" office:value="5916" table:style-name="ce21">
            <text:p>5.916</text:p>
          </table:table-cell>
          <table:table-cell office:value-type="percentage" office:value="0.65755251750583532" table:style-name="ce22">
            <text:p>65,7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X) Debiti tributari</text:p>
          </table:table-cell>
          <table:table-cell office:value-type="float" office:value="9626306" table:style-name="ce21">
            <text:p>9.626.306</text:p>
          </table:table-cell>
          <table:table-cell office:value-type="float" office:value="9626306" table:style-name="ce21">
            <text:p>9.626.3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91487" table:style-name="ce21">
            <text:p>8.691.487</text:p>
          </table:table-cell>
          <table:table-cell office:value-type="float" office:value="8691487" table:style-name="ce21">
            <text:p>8.691.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26306" table:style-name="ce21">
            <text:p>9.626.306</text:p>
          </table:table-cell>
          <table:table-cell office:value-type="float" office:value="8691487" table:style-name="ce21">
            <text:p>8.691.487</text:p>
          </table:table-cell>
          <table:table-cell office:value-type="float" office:value="-934819" table:style-name="ce21">
            <text:p>-934.819</text:p>
          </table:table-cell>
          <table:table-cell office:value-type="percentage" office:value="-9.7110875137357985E-2" table:style-name="ce22">
            <text:p>-9,7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11479397" table:style-name="ce21">
            <text:p>11.479.397</text:p>
          </table:table-cell>
          <table:table-cell office:value-type="float" office:value="11479397" table:style-name="ce21">
            <text:p>11.479.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79397" table:style-name="ce21">
            <text:p>11.479.397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2482976" table:style-name="ce21">
            <text:p>2.482.976</text:p>
          </table:table-cell>
          <table:table-cell office:value-type="percentage" office:value="0.21629846933597643" table:style-name="ce22">
            <text:p>21,63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XII) Altri debiti</text:p>
          </table:table-cell>
          <table:table-cell office:value-type="float" office:value="19819305" table:style-name="ce21">
            <text:p>19.819.305</text:p>
          </table:table-cell>
          <table:table-cell office:value-type="float" office:value="19819305" table:style-name="ce21">
            <text:p>19.819.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62728" table:style-name="ce21">
            <text:p>30.462.728</text:p>
          </table:table-cell>
          <table:table-cell office:value-type="float" office:value="30462728" table:style-name="ce21">
            <text:p>30.462.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19305" table:style-name="ce35">
            <text:p>19.819.305</text:p>
          </table:table-cell>
          <table:table-cell office:value-type="float" office:value="30462728" table:style-name="ce35">
            <text:p>30.462.728</text:p>
          </table:table-cell>
          <table:table-cell office:value-type="float" office:value="10643423" table:style-name="ce35">
            <text:p>10.643.423</text:p>
          </table:table-cell>
          <table:table-cell office:value-type="percentage" office:value="0.53702301871836577" table:style-name="ce29">
            <text:p>53,7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98177272" table:style-name="ce16">
            <text:p>98.177.272</text:p>
          </table:table-cell>
          <table:table-cell office:value-type="float" office:value="98177272" table:style-name="ce16">
            <text:p>98.177.2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390048" table:style-name="ce16">
            <text:p>116.390.048</text:p>
          </table:table-cell>
          <table:table-cell office:value-type="float" office:value="116390048" table:style-name="ce16">
            <text:p>116.390.0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8177272" table:style-name="ce30">
            <text:p>98.177.272</text:p>
          </table:table-cell>
          <table:table-cell office:value-type="float" office:value="116390048" table:style-name="ce30">
            <text:p>116.390.048</text:p>
          </table:table-cell>
          <table:table-cell office:value-type="float" office:value="18212776" table:style-name="ce30">
            <text:p>18.212.776</text:p>
          </table:table-cell>
          <table:table-cell office:value-type="percentage" office:value="0.18550908605405128" table:style-name="ce31">
            <text:p>18,55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E.II) Risconti passivi</text:p>
          </table:table-cell>
          <table:table-cell office:value-type="float" office:value="38392" table:style-name="ce21">
            <text:p>38.392</text:p>
          </table:table-cell>
          <table:table-cell office:value-type="float" office:value="38392" table:style-name="ce21">
            <text:p>38.3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36" table:style-name="ce21">
            <text:p>36.536</text:p>
          </table:table-cell>
          <table:table-cell office:value-type="float" office:value="36536" table:style-name="ce21">
            <text:p>36.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8392" table:style-name="ce21">
            <text:p>38.392</text:p>
          </table:table-cell>
          <table:table-cell office:value-type="float" office:value="36536" table:style-name="ce21">
            <text:p>36.536</text:p>
          </table:table-cell>
          <table:table-cell office:value-type="float" office:value="-1856" table:style-name="ce21">
            <text:p>-1.856</text:p>
          </table:table-cell>
          <table:table-cell office:value-type="percentage" office:value="-4.8343404876015836E-2" table:style-name="ce22">
            <text:p>-4,83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E)</text:p>
          </table:table-cell>
          <table:table-cell office:value-type="float" office:value="38392" table:style-name="ce16">
            <text:p>38.392</text:p>
          </table:table-cell>
          <table:table-cell office:value-type="float" office:value="38392" table:style-name="ce16">
            <text:p>38.3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36" table:style-name="ce16">
            <text:p>36.536</text:p>
          </table:table-cell>
          <table:table-cell office:value-type="float" office:value="36536" table:style-name="ce16">
            <text:p>36.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8392" table:style-name="ce16">
            <text:p>38.392</text:p>
          </table:table-cell>
          <table:table-cell office:value-type="float" office:value="36536" table:style-name="ce16">
            <text:p>36.536</text:p>
          </table:table-cell>
          <table:table-cell office:value-type="float" office:value="-1856" table:style-name="ce16">
            <text:p>-1.856</text:p>
          </table:table-cell>
          <table:table-cell office:value-type="percentage" office:value="-4.8343404876015836E-2" table:style-name="ce46">
            <text:p>-4,83%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TOTALE PASSIVO (A+B+C+D+E)</text:p>
          </table:table-cell>
          <table:table-cell office:value-type="float" office:value="285645790" table:style-name="ce39">
            <text:p>285.645.790</text:p>
          </table:table-cell>
          <table:table-cell office:value-type="float" office:value="285645790" table:style-name="ce39">
            <text:p>285.645.79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85645790" table:style-name="ce47">
            <text:p>285.645.790</text:p>
          </table:table-cell>
          <table:table-cell office:value-type="float" office:value="303507587" table:style-name="ce47">
            <text:p>303.507.587</text:p>
          </table:table-cell>
          <table:table-cell office:value-type="float" office:value="17861797" table:style-name="ce47">
            <text:p>17.861.797</text:p>
          </table:table-cell>
          <table:table-cell office:value-type="percentage" office:value="6.2531280436515443E-2" table:style-name="ce48">
            <text:p>6,25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F.II) Depositi cauzionali</text:p>
          </table:table-cell>
          <table:table-cell office:value-type="float" office:value="187061" table:style-name="ce21">
            <text:p>187.061</text:p>
          </table:table-cell>
          <table:table-cell office:value-type="float" office:value="187061" table:style-name="ce21">
            <text:p>187.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079" table:style-name="ce21">
            <text:p>213.079</text:p>
          </table:table-cell>
          <table:table-cell office:value-type="float" office:value="213079" table:style-name="ce21">
            <text:p>21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7061" table:style-name="ce21">
            <text:p>187.061</text:p>
          </table:table-cell>
          <table:table-cell office:value-type="float" office:value="213079" table:style-name="ce21">
            <text:p>213.079</text:p>
          </table:table-cell>
          <table:table-cell office:value-type="float" office:value="26018" table:style-name="ce21">
            <text:p>26.018</text:p>
          </table:table-cell>
          <table:table-cell office:value-type="percentage" office:value="0.13908831878371228" table:style-name="ce22">
            <text:p>13,9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F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F.IV) Altri conti d'ordine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7495608" table:style-name="ce28">
            <text:p>77.495.608</text:p>
          </table:table-cell>
          <table:table-cell office:value-type="float" office:value="77490369" table:style-name="ce28">
            <text:p>77.490.369</text:p>
          </table:table-cell>
          <table:table-cell office:value-type="float" office:value="-5239" table:style-name="ce28">
            <text:p>-5.239</text:p>
          </table:table-cell>
          <table:table-cell office:value-type="percentage" office:value="-6.7603831174535729E-5" table:style-name="ce49">
            <text:p>-0,01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F)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8865579" table:style-name="ce50">
            <text:p>78.865.579</text:p>
          </table:table-cell>
          <table:table-cell office:value-type="float" office:value="78886358" table:style-name="ce50">
            <text:p>78.886.358</text:p>
          </table:table-cell>
          <table:table-cell office:value-type="float" office:value="20779" table:style-name="ce50">
            <text:p>20.779</text:p>
          </table:table-cell>
          <table:table-cell office:value-type="percentage" office:value="2.634736251666903E-4" table:style-name="ce51">
            <text:p>0,03%</text:p>
          </table:table-cell>
          <table:table-cell table:number-columns-repeated="16368"/>
        </table:table-row>
        <table:table-row table:style-name="ro5">
          <table:table-cell table:style-name="ce52"/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53">
            <text:p>Quadratu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4"/>
          <table:table-cell table:number-columns-repeated="16368"/>
        </table:table-row>
        <table:table-row table:number-rows-repeated="1048409" table:style-name="ro5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Info" table:style-name="ta2">
        <table:table-source xlink:href="file:///Z:/BILANCI/BILANCIO/CONSUNTIVO/CONSUNTIVO%202024/MODELLI%20PARZIALMENTE%20COMPILATI/bilancio_di_esercizio_sp_20250423_11501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Codifica_SP" table:style-name="ta2">
        <table:table-source xlink:href="file:///Z:/BILANCI/BILANCIO/CONSUNTIVO/CONSUNTIVO%202024/MODELLI%20PARZIALMENTE%20COMPILATI/bilancio_di_esercizio_sp_20250423_115011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285645790"/>
          <table:table-cell office:value-type="float" office:value="303507587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77521761"/>
          <table:table-cell office:value-type="float" office:value="88026431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1573815"/>
          <table:table-cell office:value-type="float" office:value="2276497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1642"/>
          <table:table-cell office:value-type="float" office:value="1308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2031"/>
          <table:table-cell office:value-type="float" office:value="2031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1671"/>
          <table:table-cell office:value-type="float" office:value="1671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389"/>
          <table:table-cell office:value-type="float" office:value="723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29"/>
          <table:table-cell office:value-type="float" office:value="363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1044402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1044402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572173"/>
          <table:table-cell office:value-type="float" office:value="1230787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10111143"/>
          <table:table-cell office:value-type="float" office:value="10314292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5301115"/>
          <table:table-cell office:value-type="float" office:value="5504264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8784321"/>
          <table:table-cell office:value-type="float" office:value="9302071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3974293"/>
          <table:table-cell office:value-type="float" office:value="449204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542607"/>
          <table:table-cell office:value-type="float" office:value="542607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365"/>
          <table:table-cell office:value-type="float" office:value="171365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242"/>
          <table:table-cell office:value-type="float" office:value="371242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297256"/>
          <table:table-cell office:value-type="float" office:value="32404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70502"/>
          <table:table-cell office:value-type="float" office:value="76063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226754"/>
          <table:table-cell office:value-type="float" office:value="247978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75947946"/>
          <table:table-cell office:value-type="float" office:value="85749934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47390595"/>
          <table:table-cell office:value-type="float" office:value="42516455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56302"/>
          <table:table-cell office:value-type="float" office:value="43312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376694"/>
          <table:table-cell office:value-type="float" office:value="389684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76694"/>
          <table:table-cell office:value-type="float" office:value="38968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47334293"/>
          <table:table-cell office:value-type="float" office:value="42473143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55429720"/>
          <table:table-cell office:value-type="float" office:value="155965236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65962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30044174"/>
          <table:table-cell office:value-type="float" office:value="13057969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108095427"/>
          <table:table-cell office:value-type="float" office:value="113492093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14480221"/>
          <table:table-cell office:value-type="float" office:value="15406539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93595622"/>
          <table:table-cell office:value-type="float" office:value="9806597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5354526"/>
          <table:table-cell office:value-type="float" office:value="7965079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24646464"/>
          <table:table-cell office:value-type="float" office:value="28334838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1179074"/>
          <table:table-cell office:value-type="float" office:value="4249913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361883"/>
          <table:table-cell office:value-type="float" office:value="361883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8980286"/>
          <table:table-cell office:value-type="float" office:value="8980286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3501830"/>
          <table:table-cell office:value-type="float" office:value="14119365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19291938"/>
          <table:table-cell office:value-type="float" office:value="20369759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128755"/>
          <table:table-cell office:value-type="float" office:value="39064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126854"/>
          <table:table-cell office:value-type="float" office:value="199231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7899800"/>
          <table:table-cell office:value-type="float" office:value="812018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10513138"/>
          <table:table-cell office:value-type="float" office:value="1103631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6722603"/>
          <table:table-cell office:value-type="float" office:value="6119243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67466879"/>
          <table:table-cell office:value-type="float" office:value="69294935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13696717"/>
          <table:table-cell office:value-type="float" office:value="13584979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33232747"/>
          <table:table-cell office:value-type="float" office:value="33591918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18973558"/>
          <table:table-cell office:value-type="float" office:value="20554181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60744276"/>
          <table:table-cell office:value-type="float" office:value="63175692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13696717"/>
          <table:table-cell office:value-type="float" office:value="13584979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31051932"/>
          <table:table-cell office:value-type="float" office:value="31751125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14431770"/>
          <table:table-cell office:value-type="float" office:value="1627573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203552"/>
          <table:table-cell office:value-type="float" office:value="211899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7523058"/>
          <table:table-cell office:value-type="float" office:value="7574668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2278651"/>
          <table:table-cell office:value-type="float" office:value="2263967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735196"/>
          <table:table-cell office:value-type="float" office:value="4805863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1678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282886"/>
          <table:table-cell office:value-type="float" office:value="28059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4374"/>
          <table:table-cell office:value-type="float" office:value="32297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7319506"/>
          <table:table-cell office:value-type="float" office:value="7362769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2278651"/>
          <table:table-cell office:value-type="float" office:value="2263967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4531644"/>
          <table:table-cell office:value-type="float" office:value="4593964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51678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282886"/>
          <table:table-cell office:value-type="float" office:value="28059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4374"/>
          <table:table-cell office:value-type="float" office:value="32297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426328"/>
          <table:table-cell office:value-type="float" office:value="426328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187287"/>
          <table:table-cell office:value-type="float" office:value="187287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43126"/>
          <table:table-cell office:value-type="float" office:value="43126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426328"/>
          <table:table-cell office:value-type="float" office:value="426328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187287"/>
          <table:table-cell office:value-type="float" office:value="18728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43126"/>
          <table:table-cell office:value-type="float" office:value="43126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245304"/>
          <table:table-cell office:value-type="float" office:value="263933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4072733"/>
          <table:table-cell office:value-type="float" office:value="4158318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1018216"/>
          <table:table-cell office:value-type="float" office:value="975194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519573"/>
          <table:table-cell office:value-type="float" office:value="1632709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4674"/>
          <table:table-cell office:value-type="float" office:value="14279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625088"/>
          <table:table-cell office:value-type="float" office:value="624498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607828"/>
          <table:table-cell office:value-type="float" office:value="627087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29640"/>
          <table:table-cell office:value-type="float" office:value="126969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52863"/>
          <table:table-cell office:value-type="float" office:value="152731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3827429"/>
          <table:table-cell office:value-type="float" office:value="3894385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1018216"/>
          <table:table-cell office:value-type="float" office:value="975194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290670"/>
          <table:table-cell office:value-type="float" office:value="1394647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4674"/>
          <table:table-cell office:value-type="float" office:value="14279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625088"/>
          <table:table-cell office:value-type="float" office:value="62449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591427"/>
          <table:table-cell office:value-type="float" office:value="60121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29640"/>
          <table:table-cell office:value-type="float" office:value="126969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52863"/>
          <table:table-cell office:value-type="float" office:value="152731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10799366"/>
          <table:table-cell office:value-type="float" office:value="23441325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9906243"/>
          <table:table-cell office:value-type="float" office:value="23441325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893123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207533143"/>
          <table:table-cell office:value-type="float" office:value="214759485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7197968"/>
          <table:table-cell office:value-type="float" office:value="7846119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6977851"/>
          <table:table-cell office:value-type="float" office:value="7602301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858784"/>
          <table:table-cell office:value-type="float" office:value="233131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798424"/>
          <table:table-cell office:value-type="float" office:value="85329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327433"/>
          <table:table-cell office:value-type="float" office:value="64850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6398"/>
          <table:table-cell office:value-type="float" office:value="455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27633"/>
          <table:table-cell office:value-type="float" office:value="1647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3373"/>
          <table:table-cell office:value-type="float" office:value="384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21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79051"/>
          <table:table-cell office:value-type="float" office:value="10619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8418"/>
          <table:table-cell office:value-type="float" office:value="1126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976767"/>
          <table:table-cell office:value-type="float" office:value="91207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28954"/>
          <table:table-cell office:value-type="float" office:value="14477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18554"/>
          <table:table-cell office:value-type="float" office:value="3567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549144"/>
          <table:table-cell office:value-type="float" office:value="134397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05183"/>
          <table:table-cell office:value-type="float" office:value="14739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26336"/>
          <table:table-cell office:value-type="float" office:value="11788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12642"/>
          <table:table-cell office:value-type="float" office:value="2109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78068"/>
          <table:table-cell office:value-type="float" office:value="14152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18873"/>
          <table:table-cell office:value-type="float" office:value="20548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93635"/>
          <table:table-cell office:value-type="float" office:value="8716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8896"/>
          <table:table-cell office:value-type="float" office:value="1403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440421"/>
          <table:table-cell office:value-type="float" office:value="27285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1861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210843"/>
          <table:table-cell office:value-type="float" office:value="16429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220117"/>
          <table:table-cell office:value-type="float" office:value="24381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653"/>
          <table:table-cell office:value-type="float" office:value="43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18181"/>
          <table:table-cell office:value-type="float" office:value="10521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82518"/>
          <table:table-cell office:value-type="float" office:value="116547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6899"/>
          <table:table-cell office:value-type="float" office:value="1850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1866"/>
          <table:table-cell office:value-type="float" office:value="311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53506339"/>
          <table:table-cell office:value-type="float" office:value="156786046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556320"/>
          <table:table-cell office:value-type="float" office:value="2177516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556320"/>
          <table:table-cell office:value-type="float" office:value="2177516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556320"/>
          <table:table-cell office:value-type="float" office:value="2177516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j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j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j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j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j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124663331"/>
          <table:table-cell office:value-type="float" office:value="12195621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37207608"/>
          <table:table-cell office:value-type="float" office:value="38298452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17606297"/>
          <table:table-cell office:value-type="float" office:value="7110557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352592"/>
          <table:table-cell office:value-type="float" office:value="3710819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324608"/>
          <table:table-cell office:value-type="float" office:value="17167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16929097"/>
          <table:table-cell office:value-type="float" office:value="322806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19601311"/>
          <table:table-cell office:value-type="float" office:value="31187895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18456700"/>
          <table:table-cell office:value-type="float" office:value="30043284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1144611"/>
          <table:table-cell office:value-type="float" office:value="1144611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87455723"/>
          <table:table-cell office:value-type="float" office:value="83657758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87455723"/>
          <table:table-cell office:value-type="float" office:value="83657758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34759703"/>
          <table:table-cell office:value-type="float" office:value="34553656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52696020"/>
          <table:table-cell office:value-type="float" office:value="49104102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147016"/>
          <table:table-cell office:value-type="float" office:value="102971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23464632"/>
          <table:table-cell office:value-type="float" office:value="28111148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21634723"/>
          <table:table-cell office:value-type="float" office:value="26826993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8309615"/>
          <table:table-cell office:value-type="float" office:value="4748351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8309615"/>
          <table:table-cell office:value-type="float" office:value="4748351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13325108"/>
          <table:table-cell office:value-type="float" office:value="18931464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8348853"/>
          <table:table-cell office:value-type="float" office:value="16251684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3981124"/>
          <table:table-cell office:value-type="float" office:value="2050292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995131"/>
          <table:table-cell office:value-type="float" office:value="629488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3147178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829909"/>
          <table:table-cell office:value-type="float" office:value="1252617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17135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213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12273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13121"/>
          <table:table-cell office:value-type="float" office:value="25041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4449494"/>
          <table:table-cell office:value-type="float" office:value="4200735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3049666"/>
          <table:table-cell office:value-type="float" office:value="2520658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2733918"/>
          <table:table-cell office:value-type="float" office:value="216042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315748"/>
          <table:table-cell office:value-type="float" office:value="360238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111481"/>
          <table:table-cell office:value-type="float" office:value="1222406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288347"/>
          <table:table-cell office:value-type="float" office:value="457671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288347"/>
          <table:table-cell office:value-type="float" office:value="457671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288347"/>
          <table:table-cell office:value-type="float" office:value="457671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46828836"/>
          <table:table-cell office:value-type="float" office:value="5012732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9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46828454"/>
          <table:table-cell office:value-type="float" office:value="5012723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382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590886"/>
          <table:table-cell office:value-type="float" office:value="721671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590886"/>
          <table:table-cell office:value-type="float" office:value="721671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590886"/>
          <table:table-cell office:value-type="float" office:value="721671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78865579"/>
          <table:table-cell office:value-type="float" office:value="78886358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187061"/>
          <table:table-cell office:value-type="float" office:value="213079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182910"/>
          <table:table-cell office:value-type="float" office:value="118291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60706353"/>
          <table:table-cell office:value-type="float" office:value="55840972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16789255"/>
          <table:table-cell office:value-type="float" office:value="2164939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6784126"/>
          <table:table-cell office:value-type="float" office:value="2164426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285645790"/>
          <table:table-cell office:value-type="float" office:value="303507587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44601140"/>
          <table:table-cell office:value-type="float" office:value="140750415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42817331"/>
          <table:table-cell office:value-type="float" office:value="139130176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15510647"/>
          <table:table-cell office:value-type="float" office:value="12842172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47926723"/>
          <table:table-cell office:value-type="float" office:value="45142588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18071709"/>
          <table:table-cell office:value-type="float" office:value="17216576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29855014"/>
          <table:table-cell office:value-type="float" office:value="27926012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753476"/>
          <table:table-cell office:value-type="float" office:value="2344677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29101538"/>
          <table:table-cell office:value-type="float" office:value="25581335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78595471"/>
          <table:table-cell office:value-type="float" office:value="80509043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51944991"/>
          <table:table-cell office:value-type="float" office:value="53664148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26650480"/>
          <table:table-cell office:value-type="float" office:value="26844895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27905"/>
          <table:table-cell office:value-type="float" office:value="25026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756585"/>
          <table:table-cell office:value-type="float" office:value="611347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654390"/>
          <table:table-cell office:value-type="float" office:value="608341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129419"/>
          <table:table-cell office:value-type="float" office:value="1011898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840468"/>
          <table:table-cell office:value-type="float" office:value="760048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4737"/>
          <table:table-cell office:value-type="float" office:value="4737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284214"/>
          <table:table-cell office:value-type="float" office:value="247113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41670111"/>
          <table:table-cell office:value-type="float" office:value="45165544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9705192"/>
          <table:table-cell office:value-type="float" office:value="2071331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217516"/>
          <table:table-cell office:value-type="float" office:value="195487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19336559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20390553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39985"/>
          <table:table-cell office:value-type="float" office:value="16138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111132"/>
          <table:table-cell office:value-type="float" office:value="111132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4030467"/>
          <table:table-cell office:value-type="float" office:value="492327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68914"/>
          <table:table-cell office:value-type="float" office:value="220832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588174"/>
          <table:table-cell office:value-type="float" office:value="780458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175811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440819"/>
          <table:table-cell office:value-type="float" office:value="431205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147355"/>
          <table:table-cell office:value-type="float" office:value="173442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2647067"/>
          <table:table-cell office:value-type="float" office:value="3197811"/>
          <table:table-cell table:number-columns-repeated="16366"/>
        </table:table-row>
        <table:table-row>
          <table:table-cell table:number-columns-repeated="15"/>
          <table:table-cell office:value-type="string" office:string-value="  B.IV.3.1) Quote inutilizzate contributi vincolati da soggetti pubblici (extra fondo) - altro "/>
          <table:table-cell office:value-type="float" office:value="1495537"/>
          <table:table-cell office:value-type="float" office:value="1344180"/>
          <table:table-cell table:number-columns-repeated="16366"/>
        </table:table-row>
        <table:table-row>
          <table:table-cell table:number-columns-repeated="15"/>
          <table:table-cell office:value-type="string" office:string-value="  B.IV.3.2) Quote inutilizzate contributi vincolati da MEF - PNRR (extra fondo)"/>
          <table:table-cell office:value-type="float" office:value="1151530"/>
          <table:table-cell office:value-type="float" office:value="1853631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726312"/>
          <table:table-cell office:value-type="float" office:value="724169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7932907"/>
          <table:table-cell office:value-type="float" office:value="19527419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1176673"/>
          <table:table-cell office:value-type="float" office:value="949119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1176673"/>
          <table:table-cell office:value-type="float" office:value="949119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11200600"/>
          <table:table-cell office:value-type="float" office:value="13124276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7944724"/>
          <table:table-cell office:value-type="float" office:value="286498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778733"/>
          <table:table-cell office:value-type="float" office:value="23990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2216894"/>
          <table:table-cell office:value-type="float" office:value="603581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3802718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260249"/>
          <table:table-cell office:value-type="float" office:value="18085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3550399"/>
          <table:table-cell office:value-type="float" office:value="3530658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864651"/>
          <table:table-cell office:value-type="float" office:value="592167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1140584"/>
          <table:table-cell office:value-type="float" office:value="1331199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158875"/>
          <table:table-cell office:value-type="float" office:value="1165044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158875"/>
          <table:table-cell office:value-type="float" office:value="1165044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162322"/>
          <table:table-cell office:value-type="float" office:value="156861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26982"/>
          <table:table-cell office:value-type="float" office:value="126632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869571"/>
          <table:table-cell office:value-type="float" office:value="881551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98177272"/>
          <table:table-cell office:value-type="float" office:value="116390048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596496"/>
          <table:table-cell office:value-type="float" office:value="572771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10129497"/>
          <table:table-cell office:value-type="float" office:value="9289876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10115090"/>
          <table:table-cell office:value-type="float" office:value="9275469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10115090"/>
          <table:table-cell office:value-type="float" office:value="9275469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5667021"/>
          <table:table-cell office:value-type="float" office:value="5660236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4148331"/>
          <table:table-cell office:value-type="float" office:value="3364603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299738"/>
          <table:table-cell office:value-type="float" office:value="25063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4407"/>
          <table:table-cell office:value-type="float" office:value="14407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4407"/>
          <table:table-cell office:value-type="float" office:value="14407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46517274"/>
          <table:table-cell office:value-type="float" office:value="5339590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46517274"/>
          <table:table-cell office:value-type="float" office:value="5339590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31162102"/>
          <table:table-cell office:value-type="float" office:value="3266724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21501736"/>
          <table:table-cell office:value-type="float" office:value="25385696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6146564"/>
          <table:table-cell office:value-type="float" office:value="-4657038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8997"/>
          <table:table-cell office:value-type="float" office:value="14913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9626306"/>
          <table:table-cell office:value-type="float" office:value="8691487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1479397"/>
          <table:table-cell office:value-type="float" office:value="13962373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19819305"/>
          <table:table-cell office:value-type="float" office:value="30462728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11160558"/>
          <table:table-cell office:value-type="float" office:value="1269216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1459873"/>
          <table:table-cell office:value-type="float" office:value="141222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9700685"/>
          <table:table-cell office:value-type="float" office:value="1127994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8658747"/>
          <table:table-cell office:value-type="float" office:value="17770566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2477386"/>
          <table:table-cell office:value-type="float" office:value="14098478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6181361"/>
          <table:table-cell office:value-type="float" office:value="3672088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38392"/>
          <table:table-cell office:value-type="float" office:value="36536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38392"/>
          <table:table-cell office:value-type="float" office:value="36536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38392"/>
          <table:table-cell office:value-type="float" office:value="36536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78865579"/>
          <table:table-cell office:value-type="float" office:value="78886358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187061"/>
          <table:table-cell office:value-type="float" office:value="213079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182910"/>
          <table:table-cell office:value-type="float" office:value="118291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60706353"/>
          <table:table-cell office:value-type="float" office:value="55840972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16789255"/>
          <table:table-cell office:value-type="float" office:value="2164939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6784126"/>
          <table:table-cell office:value-type="float" office:value="2164426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378">
          <table:table-cell table:number-columns-repeated="16366"/>
        </table:table-row>
      </table:table>
      <table:table table:name="'file:///Z:/BILANCI/BILANCIO/CONSUNTIVO/CONSUNTIVO%202024/MODELLI%20PARZIALMENTE%20COMPILATI/bilancio_di_esercizio_sp_20250423_115011.xls'#NI-Tot_SP" table:style-name="ta2">
        <table:table-source xlink:href="file:///Z:/BILANCI/BILANCIO/CONSUNTIVO/CONSUNTIVO%202024/MODELLI%20PARZIALMENTE%20COMPILATI/bilancio_di_esercizio_sp_20250423_115011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SP" table:style-name="ta2">
        <table:table-source xlink:href="file:///Z:/BILANCI/BILANCIO/CONSUNTIVO/CONSUNTIVO%202024/MODELLI%20PARZIALMENTE%20COMPILATI/bilancio_di_esercizio_sp_20250423_115011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NI-San_SP" table:style-name="ta2">
        <table:table-source xlink:href="file:///Z:/BILANCI/BILANCIO/CONSUNTIVO/CONSUNTIVO%202024/MODELLI%20PARZIALMENTE%20COMPILATI/bilancio_di_esercizio_sp_20250423_115011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Utilizzi_Fondi_San" table:style-name="ta2">
        <table:table-source xlink:href="file:///Z:/BILANCI/BILANCIO/CONSUNTIVO/CONSUNTIVO%202024/MODELLI%20PARZIALMENTE%20COMPILATI/bilancio_di_esercizio_sp_20250423_115011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Dettaglio_SP_San" table:style-name="ta2">
        <table:table-source xlink:href="file:///Z:/BILANCI/BILANCIO/CONSUNTIVO/CONSUNTIVO%202024/MODELLI%20PARZIALMENTE%20COMPILATI/bilancio_di_esercizio_sp_20250423_115011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NI-Soc_SP" table:style-name="ta2">
        <table:table-source xlink:href="file:///Z:/BILANCI/BILANCIO/CONSUNTIVO/CONSUNTIVO%202024/MODELLI%20PARZIALMENTE%20COMPILATI/bilancio_di_esercizio_sp_20250423_115011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Dettaglio_SP_Soc" table:style-name="ta2">
        <table:table-source xlink:href="file:///Z:/BILANCI/BILANCIO/CONSUNTIVO/CONSUNTIVO%202024/MODELLI%20PARZIALMENTE%20COMPILATI/bilancio_di_esercizio_sp_20250423_115011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NI-Ric_SP" table:style-name="ta2">
        <table:table-source xlink:href="file:///Z:/BILANCI/BILANCIO/CONSUNTIVO/CONSUNTIVO%202024/MODELLI%20PARZIALMENTE%20COMPILATI/bilancio_di_esercizio_sp_20250423_115011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Dettaglio_SP_Ric" table:style-name="ta2">
        <table:table-source xlink:href="file:///Z:/BILANCI/BILANCIO/CONSUNTIVO/CONSUNTIVO%202024/MODELLI%20PARZIALMENTE%20COMPILATI/bilancio_di_esercizio_sp_20250423_115011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Utilizzi_Fondi_Soc" table:style-name="ta2">
        <table:table-source xlink:href="file:///Z:/BILANCI/BILANCIO/CONSUNTIVO/CONSUNTIVO%202024/MODELLI%20PARZIALMENTE%20COMPILATI/bilancio_di_esercizio_sp_20250423_115011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Utilizzi_Fondi_Ric" table:style-name="ta2">
        <table:table-source xlink:href="file:///Z:/BILANCI/BILANCIO/CONSUNTIVO/CONSUNTIVO%202024/MODELLI%20PARZIALMENTE%20COMPILATI/bilancio_di_esercizio_sp_20250423_115011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Cons" table:style-name="ta2">
        <table:table-source xlink:href="file:///Z:/BILANCI/BILANCIO/CONSUNTIVO/CONSUNTIVO%202024/MODELLI%20PARZIALMENTE%20COMPILATI/bilancio_di_esercizio_sp_20250423_115011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Rend_Finanz_Input" table:style-name="ta2">
        <table:table-source xlink:href="file:///Z:/BILANCI/BILANCIO/CONSUNTIVO/CONSUNTIVO%202024/MODELLI%20PARZIALMENTE%20COMPILATI/bilancio_di_esercizio_sp_20250423_115011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Rend_Finanz_Output" table:style-name="ta2">
        <table:table-source xlink:href="file:///Z:/BILANCI/BILANCIO/CONSUNTIVO/CONSUNTIVO%202024/MODELLI%20PARZIALMENTE%20COMPILATI/bilancio_di_esercizio_sp_20250423_115011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SPMin-Attivo" table:style-name="ta2">
        <table:table-source xlink:href="file:///Z:/BILANCI/BILANCIO/CONSUNTIVO/CONSUNTIVO%202024/MODELLI%20PARZIALMENTE%20COMPILATI/bilancio_di_esercizio_sp_20250423_115011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SPMin-Passivo" table:style-name="ta2">
        <table:table-source xlink:href="file:///Z:/BILANCI/BILANCIO/CONSUNTIVO/CONSUNTIVO%202024/MODELLI%20PARZIALMENTE%20COMPILATI/bilancio_di_esercizio_sp_20250423_115011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INFO_OUT" table:style-name="ta2">
        <table:table-source xlink:href="file:///Z:/BILANCI/BILANCIO/CONSUNTIVO/CONSUNTIVO%202024/MODELLI%20PARZIALMENTE%20COMPILATI/bilancio_di_esercizio_sp_20250423_11501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VERSIONI" table:style-name="ta2">
        <table:table-source xlink:href="file:///Z:/BILANCI/BILANCIO/CONSUNTIVO/CONSUNTIVO%202024/MODELLI%20PARZIALMENTE%20COMPILATI/bilancio_di_esercizio_sp_20250423_11501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ANAGR" table:style-name="ta2">
        <table:table-source xlink:href="file:///Z:/BILANCI/BILANCIO/CONSUNTIVO/CONSUNTIVO%202024/MODELLI%20PARZIALMENTE%20COMPILATI/bilancio_di_esercizio_sp_20250423_11501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ESTR_PREC" table:style-name="ta2">
        <table:table-source xlink:href="file:///Z:/BILANCI/BILANCIO/CONSUNTIVO/CONSUNTIVO%202024/MODELLI%20PARZIALMENTE%20COMPILATI/bilancio_di_esercizio_sp_20250423_11501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ESTR_REND_PREC" table:style-name="ta2">
        <table:table-source xlink:href="file:///Z:/BILANCI/BILANCIO/CONSUNTIVO/CONSUNTIVO%202024/MODELLI%20PARZIALMENTE%20COMPILATI/bilancio_di_esercizio_sp_20250423_115011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4/MODELLI%20PARZIALMENTE%20COMPILATI/bilancio_di_esercizio_sp_20250423_115011.xls'#ESTR_PREC_SP" table:style-name="ta2">
        <table:table-source xlink:href="file:///Z:/BILANCI/BILANCIO/CONSUNTIVO/CONSUNTIVO%202024/MODELLI%20PARZIALMENTE%20COMPILATI/bilancio_di_esercizio_sp_20250423_115011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BILANCI/BILANCIO/CONSUNTIVO/CONSUNTIVO%202024/MODELLI%20PARZIALMENTE%20COMPILATI/bilancio_di_esercizio_sp_20250423_115011.xls'#Codifica_SP.$O$2:Codifica_SP.$T$2158" table:base-cell-address="Foglio1.$A$1"/>
        <table:named-range table:name="DATI_TOTALE_DETT_1" table:cell-range-address="'file:///Z:/BILANCI/BILANCIO/CONSUNTIVO/CONSUNTIVO%202024/MODELLI%20PARZIALMENTE%20COMPILATI/bilancio_di_esercizio_sp_20250423_115011.xls'#Codifica_SP.$S$2:Codifica_SP.$S$2158" table:base-cell-address="Foglio1.$A$1"/>
        <table:named-range table:name="DATI_TOTALE_DETT_2" table:cell-range-address="'file:///Z:/BILANCI/BILANCIO/CONSUNTIVO/CONSUNTIVO%202024/MODELLI%20PARZIALMENTE%20COMPILATI/bilancio_di_esercizio_sp_20250423_115011.xls'#Codifica_SP.$T$2:Codifica_SP.$T$2158" table:base-cell-address="Foglio1.$A$1"/>
        <table:named-range table:name="RIC" table:cell-range-address="'file:///Z:/BILANCI/BILANCIO/CONSUNTIVO/CONSUNTIVO%202024/MODELLI%20PARZIALMENTE%20COMPILATI/bilancio_di_esercizio_sp_20250423_115011.xls'#Codifica_SP.$O$736:Codifica_SP.$T$1466" table:base-cell-address="Foglio1.$A$1"/>
        <table:named-range table:name="RIC_ANNO_C" table:cell-range-address="'file:///Z:/BILANCI/BILANCIO/CONSUNTIVO/CONSUNTIVO%202024/MODELLI%20PARZIALMENTE%20COMPILATI/bilancio_di_esercizio_sp_20250423_115011.xls'#Codifica_SP.$R$736:Codifica_SP.$R$1466" table:base-cell-address="Foglio1.$A$1"/>
        <table:named-range table:name="RIC_ANNO_P" table:cell-range-address="'file:///Z:/BILANCI/BILANCIO/CONSUNTIVO/CONSUNTIVO%202024/MODELLI%20PARZIALMENTE%20COMPILATI/bilancio_di_esercizio_sp_20250423_115011.xls'#Codifica_SP.$Q$736:Codifica_SP.$Q$1466" table:base-cell-address="Foglio1.$A$1"/>
        <table:named-range table:name="SAN" table:cell-range-address="'file:///Z:/BILANCI/BILANCIO/CONSUNTIVO/CONSUNTIVO%202024/MODELLI%20PARZIALMENTE%20COMPILATI/bilancio_di_esercizio_sp_20250423_115011.xls'#Codifica_SP.$O$2:Codifica_SP.$T$735" table:base-cell-address="Foglio1.$A$1"/>
        <table:named-range table:name="SAN_ANNO_C" table:cell-range-address="'file:///Z:/BILANCI/BILANCIO/CONSUNTIVO/CONSUNTIVO%202024/MODELLI%20PARZIALMENTE%20COMPILATI/bilancio_di_esercizio_sp_20250423_115011.xls'#Codifica_SP.$R$2:Codifica_SP.$R$735" table:base-cell-address="Foglio1.$A$1"/>
        <table:named-range table:name="SAN_ANNO_P" table:cell-range-address="'file:///Z:/BILANCI/BILANCIO/CONSUNTIVO/CONSUNTIVO%202024/MODELLI%20PARZIALMENTE%20COMPILATI/bilancio_di_esercizio_sp_20250423_115011.xls'#Codifica_SP.$Q$2:Codifica_SP.$Q$735" table:base-cell-address="Foglio1.$A$1"/>
        <table:named-range table:name="SOC" table:cell-range-address="'file:///Z:/BILANCI/BILANCIO/CONSUNTIVO/CONSUNTIVO%202024/MODELLI%20PARZIALMENTE%20COMPILATI/bilancio_di_esercizio_sp_20250423_115011.xls'#Codifica_SP.$O$1467:Codifica_SP.$T$2198" table:base-cell-address="Foglio1.$A$1"/>
        <table:named-range table:name="SOC_ANNO_C" table:cell-range-address="'file:///Z:/BILANCI/BILANCIO/CONSUNTIVO/CONSUNTIVO%202024/MODELLI%20PARZIALMENTE%20COMPILATI/bilancio_di_esercizio_sp_20250423_115011.xls'#Codifica_SP.$R$1467:Codifica_SP.$R$2198" table:base-cell-address="Foglio1.$A$1"/>
        <table:named-range table:name="SOC_ANNO_P" table:cell-range-address="'file:///Z:/BILANCI/BILANCIO/CONSUNTIVO/CONSUNTIVO%202024/MODELLI%20PARZIALMENTE%20COMPILATI/bilancio_di_esercizio_sp_20250423_115011.xls'#Codifica_SP.$Q$1467:Codifica_SP.$Q$2198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ani Patrizia</meta:initial-creator>
    <dc:creator>Giani Patrizia</dc:creator>
    <meta:creation-date>2025-06-04T14:45:26Z</meta:creation-date>
    <dc:date>2025-06-04T14:56:53Z</dc:date>
  </office:meta>
</office:document-meta>
</file>